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03 Aanwijzen algemene gehandicaptenparkeerplaatsen aan de Kor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aan de Korze een uitgebreid sportcomplex (Sportpark de Korze) ligt;</text:p>
            <text:p text:style-name="common-al">- dat, om de toegankelijkheid voor mindervalide bezoekers te verbeteren, op het parkeerterrein twee algemene gehandicaptenparkeerplaatsen zijn aangewezen;</text:p>
            <text:p text:style-name="common-al">- dat de tennisvereniging op Sportpark de Korze op zaterdagochtenden trainingen voor rolstoeltennis aanbiedt en deze trainingen goed bezocht worden;</text:p>
            <text:p text:style-name="common-al">- dat de capaciteit van de bestaande gehandicaptenparkeerplaatsen op dat moment ontoereikend is en uitbreiding wenselijk, maar dat de parkeerplaatsen op andere dagen/tijden beschikbaar moeten blijven voor andere sporters/bezoekers;</text:p>
            <text:p text:style-name="common-al">- dat uitbreiding mogelijk is door het aanwijzen van twee extra gehandicaptenparkeerplaatsen met venstertijden op zaterdagochten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aanwijzen van twee algemene gehandicaptenparkeerplaatsen op het parkeerterrein bij Sportpark de Korze door het opheffen van drie bestaande openbare parkeerplaatsen en het plaatsen van twee verkeersborden E6 van bijlage 1 van het RVV 1990, zoals op de bij dit besluit behorende tekening nummer T2020-008 staat aangegeven.</text:p>
            <text:p text:style-name="common-al"/>
            <text:p text:style-name="common-al">Dit ontwerp verkeersbesluit ligt met bijbehorende tekening van donderdag 30 januari 2020 tot en met woensdag 11 maart 2020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januari 2020 tot en met woensdag 11 maart 2020)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januari 2020</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4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4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Aanwijzen van twee algemene gehandicaptenparkeerplaatsen met venstertijden - de Korze</meta:user-defined>
    <meta:user-defined meta:name="OVERHEIDvb.referentienummer">2020VB03</meta:user-defined>
    <meta:user-defined meta:name="DCTERMS.abstract">Aanwijzen van twee algemene gehandicaptenparkeerplaatsen met venstertijden aan de Korze</meta:user-defined>
    <meta:user-defined meta:name="OVERHEIDop.verkeersbordcode">E6</meta:user-defined>
    <dc:language>nl</dc:language>
    <meta:user-defined meta:name="OVERHEID.Gemeente/DC.spatial">Veldhoven</meta:user-defined>
    <meta:user-defined meta:name="OVERHEID.EPSG28992/DC.spatial">154993,557 378984,171</meta:user-defined>
    <meta:user-defined meta:name="DC.title">Ontwerp Verkeersbesluit 2020VB03 Aanwijzen algemene gehandicaptenparkeerplaatsen aan de Korze</meta:user-defined>
    <meta:user-defined meta:name="OVERHEIDop.straatnaam">Korze</meta:user-defined>
    <meta:user-defined meta:name="OVERHEIDop.woonplaats">Veldhoven</meta:user-defined>
    <meta:user-defined meta:name="DCTERMS.W3CDTF/DCTERMS.available">2020-02-03</meta:user-defined>
    <meta:user-defined meta:name="OVERHEIDop.StcrtID/DC.identifier">stcrt-2020-7145</meta:user-defined>
    <meta:user-defined meta:name="OVERHEIDop.externeBijlage">2020VB03 tekening|exb-2020-5035</meta:user-defined>
    <meta:user-defined meta:name="DCTERMS.W3CDTF/OVERHEIDop.jaargang">2020</meta:user-defined>
    <meta:user-defined meta:name="OVERHEIDop.publicationIssue">7145</meta:user-defined>
    <meta:user-defined meta:name="OVERHEIDop.versieInformatie"/>
  </office:meta>
</office:document-meta>
</file>