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Caan van Necklaan 1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3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Caan van Necklaan;</text:p>
            <text:p text:style-name="common-al">- dat in 2018 een verkeersbesluit (besluitnummer:  2018-FdJ, kenmerk: 18.019514) is genomen voor het aanwijzen van een parkeerplaats bij een laadpaal GRW103 aan de Caan van Necklaa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Caan van Necklaan een parkeerplaats aan te wijzen en in te richten voor het laden van elektrische auto’s bij de laadpaal GRW103 nabij de Caan van Necklaan 171;</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33.</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33</meta:user-defined>
    <meta:user-defined meta:name="OVERHEIDop.verkeersbordcode">E4</meta:user-defined>
    <dc:language>nl</dc:language>
    <meta:user-defined meta:name="OVERHEID.EPSG28992/DC.spatial">83123,037 452869,791</meta:user-defined>
    <meta:user-defined meta:name="DC.title">Verkeersbesluit aanwijzen 2e parkeerplaats bij laadpaal Caan van Necklaan 171</meta:user-defined>
    <meta:user-defined meta:name="OVERHEID.PostcodeHuisnummer/OVERHEIDop.postcodeHuisnummer">2281BE 171</meta:user-defined>
    <meta:user-defined meta:name="OVERHEIDop.straatnaam">Caan van Necklaan</meta:user-defined>
    <meta:user-defined meta:name="OVERHEIDop.woonplaats">Rijswijk</meta:user-defined>
    <meta:user-defined meta:name="DCTERMS.W3CDTF/DCTERMS.available">2020-02-07</meta:user-defined>
    <meta:user-defined meta:name="OVERHEIDop.StcrtID/DC.identifier">stcrt-2020-7132</meta:user-defined>
    <meta:user-defined meta:name="OVERHEIDop.externeBijlage">Caan van Necklaan 171|exb-2020-5022</meta:user-defined>
    <meta:user-defined meta:name="DCTERMS.W3CDTF/OVERHEIDop.jaargang">2020</meta:user-defined>
    <meta:user-defined meta:name="OVERHEIDop.publicationIssue">7132</meta:user-defined>
    <meta:user-defined meta:name="OVERHEIDop.versieInformatie"/>
  </office:meta>
</office:document-meta>
</file>