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2e parkeerplaats bij laadpaal Strijplaan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07028</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2017 een laadpaal is geplaatst op de Strijplaan;</text:p>
            <text:p text:style-name="common-al">- dat in 2019 een verkeersbesluit (besluitnummer:  2019-1-6, kenmerk: 19.017072) is genomen voor het aanwijzen van een parkeerplaats bij een laadpaal GRW102 aan de Strijplaan;</text:p>
            <text:p text:style-name="common-al">- dat er gezien de behoefte voor het opladen van elektrische voertuigen op het moment van het nemen van dat besluit één parkeervak is ingericht als parkeerplaats voor het laden van een elektrische auto;</text:p>
            <text:p text:style-name="common-al">- dat uit verzoeken en recente analyse van het gebruik (januari 2020) blijkt dat het aanwijzen van een tweede parkeervak voor het opladen van een elektrische auto bij deze laadpaal gewenst is;</text:p>
            <text:p text:style-name="common-al">- dat het wenselijk is om een tweede parkeerplaats bij een laadpaal aan te wijzen als parkeerplaats die voor het opladen van elektrische auto’s bestemd zijn;</text:p>
            <text:p text:style-name="common-al">- dat met dit besluit geen andere belangen in het geding zijn.</text:p>
            <text:p text:style-name="common-al"/>
            <text:p text:style-name="tussenkopcur">Besluiten</text:p>
            <text:p text:style-name="common-al">1. om aan de Strijplaan een parkeerplaats aan te wijzen en in te richten voor het laden van elektrische auto’s bij de laadpaal GRW102 nabij de Strijplaan 11;</text:p>
            <text:p text:style-name="common-al">2.        tot het plaatsen van een onderbord OB504 bij het bord E4 (parkeergelegenheid) met een onderbord waarop de tekst "opladen elektrische auto".</text:p>
            <text:p text:style-name="common-al">Bovenstaande conform de bij dit verkeersbesluit behorende tekening met registratienummer 20.007028.</text:p>
            <text:p text:style-name="common-al"/>
            <text:p text:style-name="common-al"/>
            <text:p text:style-name="tussenkopcur">Mededelingen</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staatscourant/op_organisatie/gemeente en gepubliceerd in de Staatscourant op 7 februari 2020.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2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2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wijzen 2e parkeerplaats bij laadpaal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7028</meta:user-defined>
    <meta:user-defined meta:name="OVERHEIDop.verkeersbordcode">E4</meta:user-defined>
    <dc:language>nl</dc:language>
    <meta:user-defined meta:name="OVERHEID.EPSG28992/DC.spatial">80319,246 449709,151</meta:user-defined>
    <meta:user-defined meta:name="DC.title">Verkeersbesluit aanwijzen 2e parkeerplaats bij laadpaal Strijplaan 11</meta:user-defined>
    <meta:user-defined meta:name="OVERHEID.PostcodeHuisnummer/OVERHEIDop.postcodeHuisnummer">2285GG 11</meta:user-defined>
    <meta:user-defined meta:name="OVERHEIDop.straatnaam">Strijplaan</meta:user-defined>
    <meta:user-defined meta:name="OVERHEIDop.woonplaats">Rijswijk</meta:user-defined>
    <meta:user-defined meta:name="DCTERMS.W3CDTF/DCTERMS.available">2020-02-07</meta:user-defined>
    <meta:user-defined meta:name="OVERHEIDop.StcrtID/DC.identifier">stcrt-2020-7127</meta:user-defined>
    <meta:user-defined meta:name="OVERHEIDop.externeBijlage">Strijplaan 11|exb-2020-5014</meta:user-defined>
    <meta:user-defined meta:name="DCTERMS.W3CDTF/OVERHEIDop.jaargang">2020</meta:user-defined>
    <meta:user-defined meta:name="OVERHEIDop.publicationIssue">7127</meta:user-defined>
    <meta:user-defined meta:name="OVERHEIDop.versieInformatie"/>
  </office:meta>
</office:document-meta>
</file>