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2e parkeerplaats bij laadpaal Sir Winston Churchilllaan 149</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0.007010</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Rijswijk naar een beter leefklimaat streeft en dit ook in haar beleid (de Structuurvisie Mobiliteit en het Duurzaamheidsbeleid) heeft vastgelegd;</text:p>
            <text:p text:style-name="common-al">- dat de gemeente Rijswijk doelmatig en zuinig energiegebruik wil bevorderen;</text:p>
            <text:p text:style-name="common-al">- dat de gemeente Rijswijk de door het verkeer veroorzaakte overlast, hinder of schade alsmede de gevolgen voor het milieu, bedoeld in de Wet milieubeheer, wil voorkomen of beperken;</text:p>
            <text:p text:style-name="common-al">-          dat ten opzichte van conventionele voertuigen, elektrische voertuigen minder geluid produceren en geen CO2, NO2 en fijnstof uitstoten;</text:p>
            <text:p text:style-name="common-al">- dat elektrische voertuigen daarmee een belangrijke bijdrage leveren aan een beter leefklimaat;</text:p>
            <text:p text:style-name="common-al">- dat elektrische voertuigen door het verkeer veroorzaakte overlast, hinder of schade alsmede de gevolgen voor het milieu, als bedoeld in de Wet milieubeheer beperken;</text:p>
            <text:p text:style-name="common-al">- dat het, voor het stimuleren van elektrische mobiliteit, wenselijk is om een netwerk van openbare oplaadpunten te realiseren;</text:p>
            <text:p text:style-name="common-al">- dat er per elektrisch laadpaal twee elektrische voertuigen gelijktijdig kunnen worden opgeladen;</text:p>
            <text:p text:style-name="common-al">- dat het aandeel elektrische voertuigen toeneemt;</text:p>
            <text:p text:style-name="common-al">- dat de gemeente Rijswijk mede op basis van binnengekomen verzoeken, verspreid door Rijswijk, alleen openbare oplaadpunten realiseert;</text:p>
            <text:p text:style-name="common-al">- dat de gemeente Rijswijk plaatsing van oplaadpunten toetst op criteria voor afstand, (parkeer)hinder en (potentieel) gebruik;</text:p>
            <text:p text:style-name="common-al">- dat de gemeente Rijswijk de vrijheid van het verkeer wil waarborgen;</text:p>
            <text:p text:style-name="common-al">- dat het aanwijzen van een parkeerplaats voor het laden van elektrische voertuigen gevolgen heeft voor het parkeren van niet-elektrische voertuigen;</text:p>
            <text:p text:style-name="common-al">- dat daarom alleen plaatsen worden aangewezen en gerealiseerd wanneer voldoende (potentiële) vraag en gebruik geconstateerd is;</text:p>
            <text:p text:style-name="common-al">- dat een elektrische auto normaal gesproken vervanging is voor een andere auto, die nu elders in een parkeervak bezet, waardoor de parkeerdruk niet verder toeneemt;</text:p>
            <text:p text:style-name="common-al">- dat in 2017 een laadpaal is geplaatst op de Sir Winston Churchilllaan;</text:p>
            <text:p text:style-name="common-al">- dat in 2019 een verkeersbesluit (besluitnummer:  2019-1-4, kenmerk: 19.017062) is genomen voor het aanwijzen van een parkeerplaats bij een laadpaal GRW109 aan de Sir Winston Churchilllaan;</text:p>
            <text:p text:style-name="common-al">- dat er gezien de behoefte voor het opladen van elektrische voertuigen op het moment van het nemen van dat besluit één parkeervak is ingericht als parkeerplaats voor het laden van een elektrische auto;</text:p>
            <text:p text:style-name="common-al">- dat uit verzoeken en recente analyse van het gebruik (januari 2020) blijkt dat het aanwijzen van een tweede parkeervak voor het opladen van een elektrische auto bij deze laadpaal gewenst is;</text:p>
            <text:p text:style-name="common-al">- dat het wenselijk is om een tweede parkeerplaats bij een laadpaal aan te wijzen als parkeerplaats die voor het opladen van elektrische auto’s bestemd zijn;</text:p>
            <text:p text:style-name="common-al">- dat met dit besluit geen andere belangen in het geding zijn.</text:p>
            <text:p text:style-name="common-al"/>
            <text:p text:style-name="tussenkopcur">Besluiten</text:p>
            <text:p text:style-name="common-al">1. om aan de Sir Winston Churchilllaan een parkeerplaats aan te wijzen en in te richten voor het laden van elektrische auto’s bij de laadpaal GRW109 nabij de Sir Winston Churchilllaan 149;</text:p>
            <text:p text:style-name="common-al">2.        tot het plaatsen van een onderbord OB504 bij het bord E4 (parkeergelegenheid) met een onderbord waarop de tekst "opladen elektrische auto".</text:p>
            <text:p text:style-name="common-al">Bovenstaande conform de bij dit verkeersbesluit behorende tekening met registratienummer 20.006237.</text:p>
            <text:p text:style-name="common-al"/>
            <text:p text:style-name="common-al"/>
            <text:p text:style-name="tussenkopcur">Mededelingen</text:p>
            <text:p text:style-name="common-al">De verkeerstekens worden benoemd conform bijlage I van het RVV 1990. Over de maatregel is overleg gevoerd met de politie. </text:p>
            <text:p text:style-name="common-al">Dit verkeersbesluit en de bijbehorende tekening zijn in te zien op https://www.officielebekendmakingen.nl/staatscourant/op_organisatie/gemeente en gepubliceerd in de Staatscourant op 7 februari 2020. </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dinsdag, woensdag en donder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1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1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Aanwijzen 2e parkeerplaats bij laadpaal  -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07010</meta:user-defined>
    <meta:user-defined meta:name="OVERHEIDop.verkeersbordcode">E4</meta:user-defined>
    <dc:language>nl</dc:language>
    <meta:user-defined meta:name="OVERHEID.EPSG28992/DC.spatial">83127,401 451794,913</meta:user-defined>
    <meta:user-defined meta:name="DC.title">Verkeersbesluit aanwijzen 2e parkeerplaats bij laadpaal Sir Winston Churchilllaan 149</meta:user-defined>
    <meta:user-defined meta:name="OVERHEID.PostcodeHuisnummer/OVERHEIDop.postcodeHuisnummer">2282JP 149</meta:user-defined>
    <meta:user-defined meta:name="OVERHEIDop.straatnaam">Sir Winston Churchillln</meta:user-defined>
    <meta:user-defined meta:name="OVERHEIDop.woonplaats">Rijswijk</meta:user-defined>
    <meta:user-defined meta:name="DCTERMS.W3CDTF/DCTERMS.available">2020-02-07</meta:user-defined>
    <meta:user-defined meta:name="OVERHEIDop.StcrtID/DC.identifier">stcrt-2020-7117</meta:user-defined>
    <meta:user-defined meta:name="OVERHEIDop.externeBijlage">Sir Winston Churchilllaan 149|exb-2020-5008</meta:user-defined>
    <meta:user-defined meta:name="DCTERMS.W3CDTF/OVERHEIDop.jaargang">2020</meta:user-defined>
    <meta:user-defined meta:name="OVERHEIDop.publicationIssue">7117</meta:user-defined>
    <meta:user-defined meta:name="OVERHEIDop.versieInformatie"/>
  </office:meta>
</office:document-meta>
</file>