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nneveld Nergena, Bennekom’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9W0830</text:p>
            <text:p text:style-name="common-al"/>
            <text:p text:style-name="common-al">U kunt de ontwerp-omgevingsvergunning met buitenplanse afwijking van het bestemmingsplan (<text:span text:style-name="nadrukcur">a</text:span><text:span text:style-name="nadrukcur">rtikel 2.12, lid 1, sub a, onder 3° </text:span><text:span text:style-name="nadrukcur">Wabo</text:span>) ‘Zonneveld Nergena, Bennekom’, met nummer NL.IMRO.0228.PB2019AGBG0012-0201, en de daarbij behorende stukken van donderdag 6 februari 2020 tot en met woensdag 18 maart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in het buitengebied van de gemeente Ede op ca. 1 kilometer ten westen van de kern Bennekom. Het plangebied ligt ten zuiden van de Langesteeg en ten oosten van de Dijkgraaf. Het plan maakt een zonneveld van ca. 8,3 hectare mogelijk.</text:p>
            <text:p text:style-name="common-al"/>
            <text:p text:style-name="common-al"/>
            <text:p text:style-name="tussenkopcur">Besluit aanmeldnotitie milieueffectbeoordeling + ontwerpverklaring van geen bedenkingen</text:p>
            <text:p text:style-name="common-al">Het college heeft in verband met de omgevingsvergunningaanvraag een ‘aanmeldnotitie vormvrije m.e.r.-beoordeling’ van de aanvrager ontvangen. Uit de uitgevoerde vormvrije m.e.r.-beoordeling blijkt dat er geen belangrijke nadelige gevolgen voor het milieu zijn. Het opstellen van een milieueffectrapport is daarom niet noodzakelijk is. Er kan worden volstaan met deze uitgevoerde vormvrije m.e.r.-beoordeling. Ook heeft het college de raad verzocht om een ontwerpverklaring van geen bedenkingen af te geven. De raad heeft deze ontwerpverklaring van geen bedenkingen op 23 januari 2020 afgegeven. </text:p>
            <text:p text:style-name="common-al"/>
            <text:p text:style-name="tussenkopcur">Zienswijze</text:p>
            <text:p text:style-name="common-al">Tijdens de inzageperiode kunt u een schriftelijke zienswijze over de ‘ontwerp-omgevingsvergunning’, de ‘ontwerp-verklaring van geen bedenkingen’ en het ‘besluit aanmeldnotitie milieueffectbeoordeling’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8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08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2-0201</meta:user-defined>
    <meta:user-defined meta:name="OVERHEIDop.referentienummer">2019W0830</meta:user-defined>
    <meta:user-defined meta:name="OVERHEIDop.Ruimtelijkeplannen/DC.type">omgevingsvergunning met planafwijking</meta:user-defined>
    <dc:language>nl</dc:language>
    <meta:user-defined meta:name="OVERHEID.EPSG28992/DC.spatial">172759,897 445085,574</meta:user-defined>
    <meta:user-defined meta:name="DC.title">Ontwerp-omgevingsvergunning ‘Zonneveld Nergena, Bennekom’</meta:user-defined>
    <meta:user-defined meta:name="OVERHEID.PostcodeHuisnummer/OVERHEIDop.postcodeHuisnummer">6721NB 31</meta:user-defined>
    <meta:user-defined meta:name="OVERHEIDop.straatnaam">Langesteeg</meta:user-defined>
    <meta:user-defined meta:name="OVERHEIDop.woonplaats">Bennekom</meta:user-defined>
    <meta:user-defined meta:name="DCTERMS.W3CDTF/DCTERMS.available">2020-02-05</meta:user-defined>
    <meta:user-defined meta:name="DCTERMS.W3CDTF/OVERHEIDop.jaargang">2020</meta:user-defined>
    <meta:user-defined meta:name="OVERHEIDop.publicationIssue">7087</meta:user-defined>
    <meta:user-defined meta:name="OVERHEIDop.StcrtID/DC.identifier">stcrt-2020-7087</meta:user-defined>
    <meta:user-defined meta:name="OVERHEIDop.versieInformatie"/>
  </office:meta>
</office:document-meta>
</file>