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7 lid 1 van de Wet voorkeursrecht gemeenten (Wvg) bekend dat de gemeenteraad op 30 januari 2020 heeft besloten om percelen, gelegen in het plangebied dat aangeduid is als “Uitbreiding bedrijventerrein gemeente Hilvarenbeek”, op grond van het bepaalde in artikel 5 Wvg aan te wijzen als percelen waarop de artikelen 10 tot en met 15, 24 en 26 Wvg van toepassing zijn. </text:p>
            <text:p text:style-name="common-al"/>
            <text:p text:style-name="common-al">Het besluit van de gemeenteraad treedt in werking één dag na publicatie in de Nederlandse Staatscourant, te weten 4 februari 2020.</text:p>
            <text:p text:style-name="common-al"/>
            <text:p text:style-name="common-al">
            <text:span text:style-name="nadrukvet">Gevolgen</text:span>
          </text:p>
            <text:p text:style-name="common-al">De vestiging van het voorkeursrecht houdt in dat eigenaren en andere rechthebbenden op de aangewezen percelen, wanneer deze die percelen respectievelijk erop gevestigde beperkte rechten wensen te vervreemden, deze eerst aan de gemeente Hilvarenbeek te koop moeten aanbieden. De eigenaren en de rechthebbenden op beperkte rechten ontvangen één dezer dagen afzonderlijk bij aangetekende brief bericht over de inhoud van het besluit en de gevolgen hiervan. </text:p>
            <text:p text:style-name="common-al"/>
            <text:p text:style-name="common-al">
            <text:span text:style-name="nadrukvet">Ter inzagelegging</text:span>
          </text:p>
            <text:p text:style-name="common-al">Het besluit van de gemeenteraad ligt samen met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4 februari 2020 tijdens kantooruren ter inzage op het gemeentehuis te Hilvarenbeek.</text:p>
            <text:p text:style-name="common-al"/>
            <text:p text:style-name="common-al">
            <text:span text:style-name="nadrukvet">Bezwaar en voorlopige voorziening </text:span>
          </text:p>
            <text:p text:style-name="common-al">Belanghebbenden kunnen binnen zes weken, ingaande de dag nadat het aanwijzingsbesluit van de gemeenteraad bekend is gemaakt in de Nederlandse Staatscourant, tegen voormeld besluit een bezwaarschrift indienen. Het bezwaarschrift moet worden gericht aan de gemeenteraad van de gemeente Hilvarenbeek, Postbus 3, 5080 AA te Hilvarenbeek, en dient uiterlijk 16 maart 2020 te zijn ontvangen. </text:p>
            <text:p text:style-name="common-al"/>
            <text:p text:style-name="common-al">Het indienen van een bezwaarschrift schorst de werking van het aanwijzingsbesluit niet. Indien een bezwaarschrift is ingediend, kunnen belanghebbenden tevens de Voorzieningenrechter van de rechtbank Zeeland-West-Brabant, locatie Tilburg, (bezoekadres Stadhuisplein 75, 5038 TB Tilburg), verzoeken een voorlopige voorziening te treffen, indien onverwijlde spoed, gelet op de betrokken belangen, dat vereist.</text:p>
            <text:p text:style-name="common-al"/>
            <text:p text:style-name="common-al">Hilvarenbeek, 3 februari 2020</text:p>
            <text:p text:style-name="common-al">Het college van burgemeester en wethouders van de gemeente Hilvarenb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6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6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Hilvarenbee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t voorkeursrecht gemeenten]|[1.0:c:BWBR0003391&amp;artikel=7&amp;g=2012-03-23</meta:user-defined>
    <dc:language>nl</dc:language>
    <meta:user-defined meta:name="OVERHEID.Gemeente/DC.spatial">Hilvarenbeek</meta:user-defined>
    <meta:user-defined meta:name="DC.title">VESTIGING VOORKEURSRECHT</meta:user-defined>
    <meta:user-defined meta:name="DCTERMS.W3CDTF/DCTERMS.available">2020-02-03</meta:user-defined>
    <meta:user-defined meta:name="DCTERMS.W3CDTF/OVERHEIDop.jaargang">2020</meta:user-defined>
    <meta:user-defined meta:name="OVERHEIDop.publicationIssue">7063</meta:user-defined>
    <meta:user-defined meta:name="OVERHEIDop.StcrtID/DC.identifier">stcrt-2020-7063</meta:user-defined>
    <meta:user-defined meta:name="OVERHEIDop.versieInformatie"/>
  </office:meta>
</office:document-meta>
</file>