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januari 2020, nr. 2792646, tot het verlengen van het besluitmoratorium en het vertrekmoratorium voor asielzoekers afkomstig uit Libië</text:h>
      <text:p text:style-name="ifm_p_mt.3.7mm_ifm">De Staatssecretaris van Justitie en Veiligheid,</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Libië en op grond daarvan redelijkerwijs niet kan worden beslist of de aanvraag op een van de gronden, genoemd in artikel 29 van de Vreemdelingenwet 2000 kan worden toegewezen;</text:p>
      <text:p text:style-name="ifm_p_indent.-5mm_mleft.5mm_ifm">–<text:tab/>Dat als gevolg hiervan het besluitmoratorium voor asielaanvragen van asielzoekers afkomstig uit Libië eenmalig wordt verlengd;</text:p>
      <text:p text:style-name="ifm_p_indent.-5mm_mleft.5mm_ifm">–<text:tab/>Dat in deze situatie voor asielzoekers afkomstig uit Libië tevens het vertrekmoratorium wordt verlengd.</text:p>
      <text:p text:style-name="ifm_p_mt.3.7mm_indent.0mm_ifm">Besluit:</text:p>
      <text:h text:style-name="ifm_p_font.bold_mt.5.08mm_page.keep-with-next_ifm" text:outline-level="2">Artikel<text:s/>1<text:s/></text:h>
      <text:p text:style-name="ifm_p_mt.4.23mm_ifm">Het besluitmoratorium alsmede het vertrekmoratorium worden verlengd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oor vreemdelingen afkomstig uit Libië, die een aanvraag indienen of hebben ingediend tot verlenen van een verblijfsvergunning voor bepaalde tijd asiel, verlengd met een jaar.</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2005.</text:p>
      <text:h text:style-name="ifm_p_font.bold_mt.5.08mm_page.keep-with-next_ifm" text:outline-level="2">Artikel<text:s/>4<text:s/></text:h>
      <text:p text:style-name="ifm_p_mt.4.23mm_ifm">Artikel 2 en 3 van dit besluit zijn niet van toepassing op vreemdelingen uit Libië indien artikel 1F van het VN-vluchtelingenverdrag van toepassing is, of indien artikel 30, eerste lid, artikel 30a, eerst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5<text:s/></text:h>
      <text:p text:style-name="ifm_p_mt.4.23mm_ifm">Dit besluit treedt in werking een dag na publicatie in de Staatscourant en werkt terug tot en met 1 januari 2020.</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061</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061</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3 januari 2020, nr. 2792646, tot het verlengen van het besluitmoratorium en het vertrekmoratorium voor asielzoekers afkomstig uit Libië</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source">artikel 43, eerste lid, en artikel 45, vierde lid, van de Vreemdelingenwet 2000</meta:user-defined>
    <meta:user-defined meta:name="DC.title">Besluit van de Staatssecretaris van Justitie en Veiligheid van 23 januari 2020, nr. 2792646, tot het verlengen van het besluitmoratorium en het vertrekmoratorium voor asielzoekers afkomstig uit Libië</meta:user-defined>
    <meta:user-defined meta:name="DCTERMS.alternative"/>
    <meta:user-defined meta:name="DCTERMS.W3CDTF/OVERHEIDop.datumOndertekening">2020-01-23</meta:user-defined>
    <meta:user-defined meta:name="DCTERMS.W3CDTF/DCTERMS.available">2020-02-04</meta:user-defined>
    <meta:user-defined meta:name="OVERHEIDop.Ruimtelijkplan/OVERHEIDop.bekendmakingBetreffendePlan"/>
  </office:meta>
</office:document-meta>
</file>