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05 GEHANDICAPTENPARKEERPLAATS ADV BOTSPLEIN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2005</text:p>
            <text:p text:style-name="al">Datum besluit:   24-01-2020</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het parkeerterrein aan het Adv Botsplein is aangelegd ten behoeve van bezoekers van de aangelegen detailhandel;</text:p>
              </text:list-item>
              <text:list-item text:style-override="id1-3-2-1-1-11-2">
                <text:number>•</text:number>
                <text:p text:style-name="al">de te komen vervallen gehandicapten parkeerplaats niet voor alle soorten rolstoelen goed toegankelijk is;</text:p>
              </text:list-item>
              <text:list-item text:style-override="id1-3-2-1-1-11-3">
                <text:number>•</text:number>
                <text:p text:style-name="al">in- en uitladen van rolstoelen op de te komen vervallen gehandicapten parkeerplaats etc. op de rijbaan moet gebeuren;</text:p>
              </text:list-item>
              <text:list-item text:style-override="id1-3-2-1-1-11-4">
                <text:number>•</text:number>
                <text:p text:style-name="al">vanwege glasscherven een grote kans op lekke benden bestaat;</text:p>
              </text:list-item>
              <text:list-item text:style-override="id1-3-2-1-1-11-5">
                <text:number>•</text:number>
                <text:p text:style-name="al">er twee gehandicaptenparkeerplaatsen bij de ingang van de supermarkt zijn gesitueerd;</text:p>
              </text:list-item>
              <text:list-item text:style-override="id1-3-2-1-1-11-6">
                <text:number>•</text:number>
                <text:p text:style-name="al">de nieuwe gehandicapten parkeerplaats de winkels aan de overzijde van de straat makkelijker bereikbaar worden voor rolstoelgebruikers;</text:p>
              </text:list-item>
              <text:list-item text:style-override="id1-3-2-1-1-11-7">
                <text:number>•</text:number>
                <text:p text:style-name="al">Het verzoek is gekomen van een vertegenwoordiger van de gehandicapten vereniging; </text:p>
              </text:list-item>
              <text:list-item text:style-override="id1-3-2-1-1-11-8">
                <text:number>•</text:number>
                <text:p text:style-name="al">belanghebbenden kennis kunnen nemen van deze maatregel via het gemeenteblad;</text:p>
              </text:list-item>
              <text:list-item text:style-override="id1-3-2-1-1-11-9">
                <text:number>•</text:number>
                <text:p text:style-name="al">de in dit besluit genoemde wegen/delen van wegen binnen de bebouwde kom liggen en in eigendom, beheer en onderhoud zijn bij de gemeente Helmond;</text:p>
              </text:list-item>
              <text:list-item text:style-override="id1-3-2-1-1-11-10">
                <text:number>•</text:number>
                <text:p text:style-name="al">toetsing inzake externe veiligheid heeft plaatsgevonden en hiermee geen problemen zijn;</text:p>
              </text:list-item>
              <text:list-item text:style-override="id1-3-2-1-1-11-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2">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section>
        </text:section>
        <text:section text:name="regeling-tekst_id1-3-2-2" text:style-name="regeling-tekst">
          <text:section text:name="tekst_id1-3-2-2-1" text:style-name="tekst">
            <text:p text:style-name="common-al"/>
            <text:p text:style-name="common-al">een parkeerplaats op het parkeerterrein aan de Adv botsplein aan te wijzen als algemene gehandicaptenparkeerplaats, door het plaatsen van het bord model E06 van Bijlage 1 van het RVV 1990;</text:p>
            <text:p text:style-name="common-al">de aanwijzing als gehandicaptenparkeerplaats van de bestaande parkeerplaats in te trekken; </text:p>
            <text:p text:style-name="common-al">een en ander uit te voeren conform de bij dit besluit behorende bijlage.</text:p>
            <text:p text:style-name="common-al"/>
            <text:p text:style-name="common-al">Namens het college van burgemeester en wethouders van Helmond,</text:p>
            <text:p text:style-name="common-al"/>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24-01-2020</text:p>
            <text:p text:style-name="common-al">Bijlage: 2005 Foto- en kaartbijlage</text:p>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Verplaatsen GPP  - Advocaat Botsplein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5</meta:user-defined>
    <meta:user-defined meta:name="DCTERMS.abstract">Verplaatsen GPP Advocaat Botsplein</meta:user-defined>
    <meta:user-defined meta:name="OVERHEIDop.verkeersbordcode">E6</meta:user-defined>
    <dc:language>nl</dc:language>
    <meta:user-defined meta:name="OVERHEID.EPSG28992/DC.spatial">174230,398 388246,745</meta:user-defined>
    <meta:user-defined meta:name="DC.title">VERKEERSBESLUIT 2005 GEHANDICAPTENPARKEERPLAATS ADV BOTSPLEIN GEMEENTE HELMOND</meta:user-defined>
    <meta:user-defined meta:name="OVERHEID.PostcodeHuisnummer/OVERHEIDop.postcodeHuisnummer">5701HR 24</meta:user-defined>
    <meta:user-defined meta:name="OVERHEIDop.straatnaam">Advocaat Botsplein</meta:user-defined>
    <meta:user-defined meta:name="OVERHEIDop.woonplaats">Helmond</meta:user-defined>
    <meta:user-defined meta:name="DCTERMS.W3CDTF/DCTERMS.available">2020-02-06</meta:user-defined>
    <meta:user-defined meta:name="OVERHEIDop.StcrtID/DC.identifier">stcrt-2020-7052</meta:user-defined>
    <meta:user-defined meta:name="OVERHEIDop.externeBijlage">2005 politieadvies verplaatsen GGP Adv. Botspleinl|exb-2020-4962</meta:user-defined>
    <meta:user-defined meta:name="OVERHEIDop.externeBijlage">pdf bijlage|exb-2020-4963</meta:user-defined>
    <meta:user-defined meta:name="DCTERMS.W3CDTF/OVERHEIDop.jaargang">2020</meta:user-defined>
    <meta:user-defined meta:name="OVERHEIDop.publicationIssue">7052</meta:user-defined>
    <meta:user-defined meta:name="OVERHEIDop.versieInformatie"/>
  </office:meta>
</office:document-meta>
</file>