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span_font.italic_mt.7.4mm_ifm" style:family="text" style:name="ifm_span_font.italic_mt.7.4mm_if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042</text:p>
          </table:table-cell>
        </table:table-row>
        <table:table-row table:style-name="staatscourant.koprow1">
          <table:covered-table-cell/>
          <table:covered-table-cell/>
          <table:table-cell office:value-type="string" table:style-name="staatscourant.publicatiedatumcel">
            <text:p>4 februar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Publicatie boete TAP (7 instapweigering), Inspectie Leefomgeving en Transport</text:h>
      <text:p text:style-name="ifm_p_mt.7.4mm_ifm">De Minister van Infrastructuur en Waterstaat publiceert conform verplichting in de Wet luchtvaart (art. 11.27) opgenomen, een lijst van instanties ten aanzien waarvan in de daaraan voorafgaande periode een beschikking tot oplegging van de bestuurlijke boete, bedoeld in 
            <text:span text:style-name="ifm_span_font.italic_mt.7.4mm_ifm">artikel 11.16, eerste lid, onderdeel e</text:span>, of een beschikking tot toepassing van de bestuursdwang, bedoeld in artikel 11.15, onderdeel b, onder 1°, 6° en 7°, onherroepelijk is geworden.</text:p>
      <text:p text:style-name="ifm_p_mt.3.7mm_ifm">Aan de volgende instantie is een bestuurlijke boete opgelegd:</text:p>
      <text:p text:style-name="ifm_p_mt.3.7mm_ifm"><text:span text:style-name="ifm_span_font.bold_ifm">TAP Transportes Aeros Portugueses SGPS S.A.</text:span></text:p>
      <text:p text:style-name="ifm_p_ifm">Is een boete opgelegd van € 3.400,00 voor zeven overtredingen.</text:p>
      <text:p text:style-name="ifm_p_mt.3.7mm_ifm">Boetefeit: DBC 5.1.2.</text:p>
      <text:p text:style-name="ifm_p_ifm">De luchtvaartmaatschappij die een vlucht uitvoert, heeft verzuimd om aan een passagiers die zonder redelijke grond tegen zijn wil de toegang tot een vlucht is geweigerd onmiddellijk het in artikel 7 van de Verordening genoemde</text:p>
      <text:p text:style-name="ifm_p_ifm">compensatiebedrag te betalen.</text:p>
      <text:p text:style-name="ifm_p_ifm">Overtreden bepaling: 7, Jo. 4, lid 3, Verordening (EG) nr. 261/2004</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7042</text:span><text:tab/>4 februar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7042</text:span><text:tab/>4 februar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ublicatie boete TAP (7 instapweigering), Inspectie Leefomgeving en Transport</dc:title>
    <meta:user-defined meta:name="OVERHEIDop.DienstAgentschapInstellingOfProject/DC.creator">Inspectie Leefomgeving en Transport</meta:user-defined>
    <meta:user-defined meta:name="OVERHEIDop.Staatscourant/DC.type">Overig</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20-704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7042</meta:user-defined>
    <meta:user-defined meta:name="OVERHEIDop.publicationName">Staatscourant</meta:user-defined>
    <meta:user-defined meta:name="OVERHEID.Organisatietype/OVERHEID.organisationType">dienst en agentschap</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Verkeer | Luchtvaart</meta:user-defined>
    <meta:user-defined meta:name="DC.title">Publicatie boete TAP (7 instapweigering), Inspectie Leefomgeving en Transport</meta:user-defined>
    <meta:user-defined meta:name="DCTERMS.W3CDTF/DCTERMS.available">2020-02-04</meta:user-defined>
  </office:meta>
</office:document-meta>
</file>