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Centraal Gelderland 50573128 Op 29-1-2020 is KIEM interim- B.V. ontbonden door de Kamer van Koophandel.</text:p>
      <text:p text:style-name="ifm_p_ifm">Centraal Gelderland 50573012 Op 29-1-2020 is KIEM advies groep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7020</text:span><text:tab/>6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7020</text:span><text:tab/>6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70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2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2-06</meta:user-defined>
  </office:meta>
</office:document-meta>
</file>