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870</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30 december 2020, kenmerk 2020-2569023 / IT 2041836, houdende het verlenen van toestemming voor het afleveren van een geneesmiddel zonder handelsvergunning in Nederland vanwege een tekort van Fenprocoumon Sandoz 3 mg tabletten (RVG 21068)</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4">Melding</text:h>
      <text:p text:style-name="ifm_p_mt.4.23mm_ifm">De handelsvergunninghouder van Fenprocoumon Sandoz 3 mg tabletten (RVG 21068) heeft melding gemaakt van een leveringsprobleem. Uit informatie van de houder van de handelsvergunning is gebleken dat dit geneesmiddel momenteel onvoldoende voorradig is voor groothandelaren of apothekers om in de behoeften van patiënten te kunnen voorzien.</text:p>
      <text:h text:style-name="ifm_p_font.bold_mt.5.08mm_page.keep-with-next_ifm" text:outline-level="4">Onderzoek van de inspectie</text:h>
      <text:p text:style-name="ifm_p_mt.4.23mm_ifm">De inspectie heeft naar aanleiding van deze melding middels raadpleging van verschillende bronnen (waaronder de GIP databank en door de handelsvergunninghouder verstrekte informatie) onderzocht wat de omvang van het gebruik van dit geneesmiddel is geweest om een inschatting te kunnen maken van de gevolgen voor patiënten in Nederland.</text:p>
      <text:p text:style-name="ifm_p_mt.3.7mm_ifm">De inspectie heeft vervolgens bekeken of het leveringsprobleem zou kunnen worden opgevangen door magistrale bereidingen of door parallelimport. Magistrale bereidingen kunnen gelet op artikel 40 lid 3 onder a van de Gnw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Fenprocoumon Sandoz 3 mg tabletten (RVG 21068) voor groothandelaren of apothekers om in de behoeften van patiënten te kunnen voorzien, sprake is van een geneesmiddeltekort in Nederland.</text:p>
      <text:h text:style-name="ifm_p_font.bold_mt.5.08mm_page.keep-with-next_ifm" text:outline-level="4">Besluit</text:h>
      <text:p text:style-name="ifm_p_mt.4.23mm_ifm">Om dit geneesmiddeltekort op te kunnen vangen, verleent de inspectie op basis van artikel 40 lid 3 onder c van de Geneesmiddelenwet, nader uitgewerkt in artikel 3.17a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ndent.-5mm_mleft.5mm_ifm">•<text:tab/>in nadere afstemming met het CBG is deze toestemming van toepassing voor de indicaties: secundaire preventie na een TIA/CVA, preventie van een veneuze trombo-embolie bij orthopedische ingrepen, trombo-embolie, behandeling, trombo-embolie, preventie bij atriumfibrilleren en profylaxe en therapie van trombo-embolische aandoeningen;</text:p>
      <text:p text:style-name="ifm_p_indent.-5mm_mleft.5mm_ifm">•<text:tab/>verder is dit besluit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Fenprocoumon Sandoz 3 mg tabletten (RVG 21068) weer voldoende voorradig zal zijn voor groothandelaren of apothekers om in de behoeften van patiënten te kunnen voorzien. Mede op grond daarvan besluit de inspectie dat de toestemming vooralsnog wordt verleend tot en met uiterlijk 1 maart 2021. Dit besluit heeft daarom betrekking op de periode tot en met maandag 1 maart 2021.</text:p>
      <text:p text:style-name="ifm_p_font.italic_mt.3.7mm_ifm">De Inspectie Gezondheidszorg en Jeugd,<text:line-break/>namens deze,<text:line-break/><text:line-break/>K.<text:s/>Louwes,<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uw telefoonnummer</text:span></text:p>
      <text:p text:style-name="ifm_p_indent.0mm_mleft.5mm_ifm"><text:span text:style-name="ifm_span_font.italic_ifm">(wij bellen u dan over uw bezwaar)</text:span></text:p>
      <text:p text:style-name="ifm_p_indent.-5mm_mleft.5mm_ifm">•<text:tab/><text:span text:style-name="ifm_span_font.italic_ifm">de datum</text:span></text:p>
      <text:p text:style-name="ifm_p_indent.-5mm_mleft.5mm_ifm">•<text:tab/><text:span text:style-name="ifm_span_font.italic_ifm">het kenmerk, zaaknummer van deze brief</text:span></text:p>
      <text:p text:style-name="ifm_p_indent.0mm_mleft.5mm_ifm"><text:span text:style-name="ifm_span_font.italic_ifm">(het kenmerk vindt u in de rechterkantlijn)</text:span></text:p>
      <text:p text:style-name="ifm_p_indent.-5mm_mleft.5mm_ifm">•<text:tab/><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9870</text:span><text:tab/>30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9870</text:span><text:tab/>30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spectie Gezondheidszorg en Jeugd van 30 december 2020, kenmerk 2020-2569023 / IT 2041836, houdende het verlenen van toestemming voor het afleveren van een geneesmiddel zonder handelsvergunning in Nederland vanwege een tekort van Fenprocoumon Sandoz 3 mg tabletten (RVG 21068)</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98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87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 40 Geneesmiddelenwet</meta:user-defined>
    <meta:user-defined meta:name="DC.title">Besluit Inspectie Gezondheidszorg en Jeugd van 30 december 2020, kenmerk 2020-2569023 / IT 2041836, houdende het verlenen van toestemming voor het afleveren van een geneesmiddel zonder handelsvergunning in Nederland vanwege een tekort van Fenprocoumon Sandoz 3 mg tabletten (RVG 21068)</meta:user-defined>
    <meta:user-defined meta:name="DCTERMS.alternative"/>
    <meta:user-defined meta:name="DCTERMS.W3CDTF/DCTERMS.available">2020-12-30</meta:user-defined>
    <meta:user-defined meta:name="OVERHEIDop.Ruimtelijkplan/OVERHEIDop.bekendmakingBetreffendePlan"/>
  </office:meta>
</office:document-meta>
</file>