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Dorsvloer en Klinket te Tholen als woo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78031/IIIow</text:p>
            <text:p text:style-name="al"/>
            <text:p text:style-name="al">De behandelend ambtenaar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De straten Klinket en Dorsvloer kenmerken zich door een smalle rijbaan waarbij het ontbreekt aan voetpaden; </text:p>
            <text:p text:style-name="al"/>
            <text:p text:style-name="al">De straten hebben daarmee een uitstraling van een woonerf;</text:p>
            <text:p text:style-name="al"/>
            <text:p text:style-name="al">Met het woonerf krijgt de voetganger een bovengeschikte positie in de straten. Ook omdat het verhoogd trottoir in de straten ontbreekt. De voetganger moet zich binnen de woonstraat veilig kunnen bewegen;</text:p>
            <text:p text:style-name="al"/>
            <text:p text:style-name="al">Het is wenselijk dat weggebruikers zich qua snelheid aanpassen aan de bijzondere uitstraling van de straten waarbij een snelheid van 30km/h als te hoog wordt beschouwd. Met een woonerf geldt een maximumsnelheid van 15 km/uur;</text:p>
            <text:p text:style-name="al"/>
            <text:p text:style-name="al">Met de aanduiding woonerf hebben de bewoners de mogelijkheid om weggebruikers aan te spreken op ongewenst verkeersgedrag;</text:p>
            <text:p text:style-name="al"/>
            <text:p text:style-name="al">Dat de vrijheid van het verkeer door de invoering van een woonerf niet onevenredig wordt benadeeld;</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gehoord de bewoners van Dorsvloer en Klinket waarbij een ruime meerderheid heeft aangegeven dat de invoering van een woonerf wenselijk is;</text:p>
            <text:p text:style-name="al"/>
            <text:p text:style-name="al">dat Dorsvloer en Klinket gelegen zijn binnen de bebouwde kom van de kern Tholen en in beheer zijn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31">
              <text:list-item text:style-override="id1-3-2-1-1-31-1">
                <text:number>I.</text:number>
                <text:p text:style-name="al">door plaatsing van het bord G5 en G6 van bijlage I van het Reglement verkeersregels en verkeerstekens Klinket en Dorsvloer in Tholen worden aangewezen als woonerf;</text:p>
              </text:list-item>
              <text:list-item text:style-override="id1-3-2-1-1-3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8 december 2020</text:p>
          <text:p text:style-name="bezwaarschrift_al">Verzonden, 28 december 2020</text:p>
          <text:p text:style-name="bezwaarschrift_al">Namens deze,</text:p>
          <text:p text:style-name="bezwaarschrift_al">Burgemeester en wethouders van Tholen,</text:p>
          <text:p text:style-name="bezwaarschrift_al">namens dezen,</text:p>
          <text:p text:style-name="bezwaarschrift_al">de behandelend ambtenaar van de afdeling Openbare Werken,</text:p>
          <text:p text:style-name="bezwaarschrift_al">M.A.J. Zegers-Vreede.</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7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wijzen Dorsvloer en Klinket te Tholen als woonerf - Dorsvloer en Klinke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031</meta:user-defined>
    <meta:user-defined meta:name="DCTERMS.abstract">Aanwijzen Dorsvloer en Klinket te Tholen als woonerf</meta:user-defined>
    <meta:user-defined meta:name="OVERHEIDop.verkeersbordcode">G5</meta:user-defined>
    <meta:user-defined meta:name="OVERHEIDop.verkeersbordcode">G6</meta:user-defined>
    <dc:language>nl</dc:language>
    <meta:user-defined meta:name="OVERHEID.EPSG28992/DC.spatial">73099.09 394563.81</meta:user-defined>
    <meta:user-defined meta:name="OVERHEID.EPSG28992/DC.spatial">73056.54 394610.91</meta:user-defined>
    <meta:user-defined meta:name="DC.title">Verkeersbesluit aanwijzen Dorsvloer en Klinket te Tholen als woonerf</meta:user-defined>
    <meta:user-defined meta:name="OVERHEID.PostcodeHuisnummer/OVERHEIDop.postcodeHuisnummer">4691DL 1</meta:user-defined>
    <meta:user-defined meta:name="OVERHEID.PostcodeHuisnummer/OVERHEIDop.postcodeHuisnummer">4691DJ 1</meta:user-defined>
    <meta:user-defined meta:name="OVERHEIDop.straatnaam">Dorsvloer</meta:user-defined>
    <meta:user-defined meta:name="OVERHEIDop.straatnaam">Klinket</meta:user-defined>
    <meta:user-defined meta:name="OVERHEIDop.woonplaats">Tholen</meta:user-defined>
    <meta:user-defined meta:name="OVERHEIDop.woonplaats">Tholen</meta:user-defined>
    <meta:user-defined meta:name="DCTERMS.W3CDTF/DCTERMS.available">2020-12-31</meta:user-defined>
    <meta:user-defined meta:name="OVERHEIDop.StcrtID/DC.identifier">stcrt-2020-69794</meta:user-defined>
    <meta:user-defined meta:name="DCTERMS.W3CDTF/OVERHEIDop.jaargang">2020</meta:user-defined>
    <meta:user-defined meta:name="OVERHEIDop.publicationIssue">69794</meta:user-defined>
    <meta:user-defined meta:name="OVERHEIDop.versieInformatie"/>
  </office:meta>
</office:document-meta>
</file>