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Zomerdijk 13, Oud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voornemens te zijn om de agrarische bestemming op het perceel Zomerdijk 13, Oudendijk te wijzigen naar de bestemming ‘Wonen’. Op basis van dit plan wordt alle agrarische bedrijfsbebouwing op het perceel Zomerdijk 13 gesloopt en ter compensatie de planologische mogelijkheid geboden om een extra woning te bouwen. </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4 januari 2021 tot en met 15 februari 2021 (6 weken) ter inzage. 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 met identificatienummer NL.IMRO.1598.WPLGZomerdijk13-on01. Wilt u het ontwerpplan inzien op het gemeentehuis? Neemt u dan contact op met dhr. M. Burger van de afdeling Wonen &amp; Ondernemen (0229-548 400) voor het maken van een afspraak, dit in verband met de geldende Corona-maatregel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wijzigingsplan indienen. Schriftelijke zienswijzen dienen te worden gericht aan het college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 </text:p>
            <text:p text:style-name="common-al"/>
            <text:p text:style-name="common-al"> Koggenland, 29 december 2020, Burgemeester en wethouders van de gemeente Kogg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Koggen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Koggenland</meta:user-defined>
    <meta:user-defined meta:name="OVERHEID.EPSG28992/DC.spatial">125579.669 512607.51</meta:user-defined>
    <meta:user-defined meta:name="DC.title">Bekendmaking Ontwerpwijzigingsplan Zomerdijk 13, Oudendijk</meta:user-defined>
    <meta:user-defined meta:name="OVERHEID.PostcodeHuisnummer/OVERHEIDop.postcodeHuisnummer">1631DC 13</meta:user-defined>
    <meta:user-defined meta:name="OVERHEIDop.straatnaam">Zomerdijk</meta:user-defined>
    <meta:user-defined meta:name="OVERHEIDop.woonplaats">Oudendijk</meta:user-defined>
    <meta:user-defined meta:name="DCTERMS.W3CDTF/DCTERMS.available">2020-12-31</meta:user-defined>
    <meta:user-defined meta:name="DCTERMS.W3CDTF/OVERHEIDop.jaargang">2020</meta:user-defined>
    <meta:user-defined meta:name="OVERHEIDop.publicationIssue">69720</meta:user-defined>
    <meta:user-defined meta:name="OVERHEIDop.StcrtID/DC.identifier">stcrt-2020-69720</meta:user-defined>
    <meta:user-defined meta:name="OVERHEIDop.versieInformatie"/>
  </office:meta>
</office:document-meta>
</file>