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dicaptenparkeerplaats Clarissenhoeve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Gelet op de (herziening) aanvraag voor het aanwijzen van een gereserveerde gehandicaptenparkeerplaats nabij woning;</text:p>
            <text:p text:style-name="considerans.al">OVERWEGENDE</text:p>
            <text:p text:style-name="considerans.al">dat aanvraagster niet aan alle gestelde voorwaarden voor in aanmerking te komen voor een gehandicaptenparkeerplaats voldoet;</text:p>
            <text:p text:style-name="considerans.al">dat aanvraagster parkeergelengheid op eigen erf heeft;</text:p>
            <text:p text:style-name="considerans.al">dat op advies van de bezwaarschriftencommissie, het besluit waarin de aanvraag voor gehandicaptenparkeerplaats ten behoeve van aanvraagster is afgewezen, herzien is;</text:p>
            <text:p text:style-name="considerans.al">dat gelet op dit advies een gehandicaptenparkeerplaats ter hoogte van de woning van betrokkene wordt aangewezen;</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gelet op het bepaalde in artikel 26 van het Reglement Verkeersregels en Verkeerstekens 1990 een parkeerplaats wordt gereserveerd;</text:p>
            <text:p text:style-name="considerans.al">dat op grond van artikel 18 van de Wegenwet de burgemeester en wethouders van gemeente Sint 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1. Door plaatsing van het verkeersbord model E6 van bijlage I van het Reglement Verkeersregels en Verkeerstekens 1990 en onderbord met kenteken, conform bijgaande situatietekeningnr. 2020-0152-00, een gehandicaptenparkeerplaats te reserveren.</text:p>
            <text:p text:style-name="last-al">2. Dit besluit aan de Politie Brabant Oost, 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Sint-Michielsgestel, 23 december 2020</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reserveerde Gehandicaptenparkeerplaats - Clarissenhoeve (Berl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5613.287 409982.282</meta:user-defined>
    <meta:user-defined meta:name="DC.title">Verkeersbesluit Gereserveerde Gehadicaptenparkeerplaats Clarissenhoeve (Berlicum)</meta:user-defined>
    <meta:user-defined meta:name="OVERHEID.PostcodeHuisnummer/OVERHEIDop.postcodeHuisnummer">5258PJ 17</meta:user-defined>
    <meta:user-defined meta:name="OVERHEIDop.straatnaam">Clarissenhoeve</meta:user-defined>
    <meta:user-defined meta:name="OVERHEIDop.woonplaats">Berlicum</meta:user-defined>
    <meta:user-defined meta:name="DCTERMS.W3CDTF/DCTERMS.available">2020-12-31</meta:user-defined>
    <meta:user-defined meta:name="OVERHEIDop.StcrtID/DC.identifier">stcrt-2020-69686</meta:user-defined>
    <meta:user-defined meta:name="OVERHEIDop.externeBijlage">Tekening GPP Clarissenhoeve|exb-2020-72289</meta:user-defined>
    <meta:user-defined meta:name="DCTERMS.W3CDTF/OVERHEIDop.jaargang">2020</meta:user-defined>
    <meta:user-defined meta:name="OVERHEIDop.publicationIssue">69686</meta:user-defined>
    <meta:user-defined meta:name="OVERHEIDop.versieInformatie"/>
  </office:meta>
</office:document-meta>
</file>