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5600*"/>
    </style:style>
    <style:style style:family="table-column" style:name="table1.tg1.col3">
      <style:table-column-properties style:rel-column-width="11300*"/>
    </style:style>
    <style:style style:family="table-column" style:name="table1.tg1.col4">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8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17 december 2020 houdende verlening van mandaat, volmacht en machtiging aan functionarissen bij Staatsbosbeheer</text:h>
      <text:p text:style-name="ifm_p_mt.3.7mm_ifm">De directeur Staatsbosbeheer</text:p>
      <text:p text:style-name="ifm_p_mt.3.7mm_ifm">Overwegende:</text:p>
      <text:p text:style-name="ifm_p_indent.-5mm_mleft.5mm_ifm">–<text:tab/>dat ingevolge artikel 13 lid 3 van de Wet verzelfstandiging Staatsbosbeheer (Stbl. 1997, 514) Staatsbosbeheer in en buiten rechte wordt vertegenwoordigd door de directeur Staatsbosbeheer;</text:p>
      <text:p text:style-name="ifm_p_indent.-5mm_mleft.5mm_ifm">–<text:tab/>dat de directeur Staatsbosbehee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ingevolge diverse wijzigingen in de organisatie van Staatsbosbeheer de Mandaatregeling Staatsbosbeheer 2020 dient te worden aangepast;</text:p>
      <text:p text:style-name="ifm_p_mt.3.7mm_ifm">Gelet op:</text:p>
      <text:p text:style-name="ifm_p_indent.-5mm_mleft.5mm_ifm">–<text:tab/>de artikelen 3, 13 en 16 van de Wet verzelfstandiging Staatsbosbeheer;</text:p>
      <text:p text:style-name="ifm_p_indent.-5mm_mleft.5mm_ifm">–<text:tab/>de Algemene wet bestuursrecht, in het bijzonder artikel 1:3, Hoofdstuk 9 en de artikelen 10:1. e.v. daarvan;</text:p>
      <text:p text:style-name="ifm_p_indent.-5mm_mleft.5mm_ifm">–<text:tab/>Titel 3 van Boek 3 en titel 10 van Boek 7 van het Burgerlijk Wetboek;</text:p>
      <text:p text:style-name="ifm_p_indent.-5mm_mleft.5mm_ifm">–<text:tab/>de Ambtenarenwet;</text:p>
      <text:p text:style-name="ifm_p_indent.-5mm_mleft.5mm_ifm">–<text:tab/>de Wet normalisering rechtspositie ambtenaren;</text:p>
      <text:p text:style-name="ifm_p_indent.-5mm_mleft.5mm_ifm">–<text:tab/>de cao Rijk;</text:p>
      <text:p text:style-name="ifm_p_mt.3.7mm_indent.0mm_ifm">Besluit:</text:p>
      <text:h text:style-name="ifm_p_font.bold_mt.5.08mm_page.keep-with-next_ifm" text:outline-level="3">Deel<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fdelingsmanagers:</text:span>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 (zie ook de toelichting onder de definities)</text:p>
      <text:p text:style-name="ifm_p_ifm">−  <text:span text:style-name="ifm_span_font.italic_ifm">de directeur Staatsbosbeheer:</text:span> de directeur Staatsbosbeheer, bedoeld in artikel 13 lid 1 en 3 van de Wet verzelfstandiging Staatsbosbeheer;</text:p>
      <text:p text:style-name="ifm_p_ifm">−  <text:span text:style-name="ifm_span_font.italic_ifm">directeuren:</text:span> medewerkers die leiding geven aan de directies Terreinbeheer &amp; Ontwikkeling, Financiën &amp; Bedrijfsvoering, Bestuur&amp; Strategie en Kennis &amp; Expertise van Staatsbosbeheer; waar wordt gesproken over ‘directeuren’ wordt daaronder niet mede begrepen de directeur Staatsbosbeheer;</text:p>
      <text:p text:style-name="ifm_p_ifm">−  <text:span text:style-name="ifm_span_font.italic_ifm">functionaris:</text:span> een medewerker die een bepaalde functie uitoefent;</text:p>
      <text:p text:style-name="ifm_p_ifm">−  <text:span text:style-name="ifm_span_font.italic_ifm">gebiedsmanagers:</text:span> medewerkers die leiding geven aan het beheer van geografisch begrensde gebieden;</text:p>
      <text:p text:style-name="ifm_p_ifm">−  <text:span text:style-name="ifm_span_font.italic_ifm">locatiemanagers topmonumenten</text:span>  medewerkers die leiding geven aan het beheer van de topmonumenten van Staatsbosbeheer; locatiemanagers topmonumenten worden in deze Mandaatregeling begrepen onder de functiegroep 'teamleiders' en hebben derhalve dezelfde bevoegdheden als teamleiders;</text:p>
      <text:p text:style-name="ifm_p_ifm">−  <text:span text:style-name="ifm_span_font.italic_ifm">(senior) managers buitencentra:</text:span> medewerkers die leiding geven aan de buitencentra; (senior) managers buitencentra worden in deze Mandaatregeling begrepen onder de functiegroep 'teamleiders' en hebben derhalve dezelfde bevoegdheden als teamleiders;</text:p>
      <text:p text:style-name="ifm_p_ifm">−  <text:span text:style-name="ifm_span_font.italic_ifm">medewerker:</text:span> een persoon, niet zijnde de directeur Staatsbosbeheer, die op basis van arbeidscontract, inhuur of detachering werkzaam is voor Staatsbosbeheer;</text:p>
      <text:p text:style-name="ifm_p_ifm">−  <text:span text:style-name="ifm_span_font.italic_ifm">plaatsvervangend directeur:</text:span> de medewerker die als plaatsvervanger van de directeur Staatsbosbeheer kan optreden;</text:p>
      <text:p text:style-name="ifm_p_ifm">−  <text:span text:style-name="ifm_span_font.italic_ifm">programmamanagers:</text:span> medewerkers die op basis van een door het bevoegde management vastgesteld programmaplan leiding geven aan de uitvoering van een programma; onder de functiegroep 'programmamanagers' worden in deze Mandaatregeling tevens begrepen de functies 'programmadirecteur' en 'senior programmamanage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provinciehoofden Staatsbosbeheer:</text:span> medewerkers die leiding geven aan de provinciale eenheden van Staatsbosbeheer;</text:p>
      <text:p text:style-name="ifm_p_ifm">−  <text:span text:style-name="ifm_span_font.italic_ifm">teamleiders:</text:span> medewerkers die leiding geven aan de teams; onder de functiegroep 'teamleiders' worden in deze Mandaatregeling tevens begrepen de functie '(senior) manager buitencentrum' en de functie 'locatiemanager topmonument';</text:p>
      <text:p text:style-name="ifm_p_ifm">−  <text:span text:style-name="ifm_span_font.italic_ifm">de Wet:</text:span> de Wet verzelfstandiging Staatsbosbeheer van 11 september 1997 (Stbl. 1997, 514), in werking getreden bij KB van 15 december 1997 (Stbl. 1997, 678).</text:p>
      <text:h text:style-name="ifm_p_font.bold_mt.5.08mm_page.keep-with-next_ifm" text:outline-level="2">Artikel<text:s/>2<text:s/>Mandatenregister</text:h>
      <text:p text:style-name="ifm_p_mt.4.23mm_ifm">In het mandatenregister, dat als deel 2 onderdeel uitmaakt van deze Mandaatregeling, is aangegeven welke bevoegdheden aan welke functionarissen binnen Staatsbosbeheer worden verleend en onder welke beperkende en andere voorwaarden. Tevens is in het Mandatenregister aangegeven waar en in hoeverre ondermandaat is toegestaan.</text:p>
      <text:h text:style-name="ifm_p_font.bold_mt.5.08mm_page.keep-with-next_ifm" text:outline-level="2">Artikel<text:s/>3.<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bold_mt.5.08mm_page.keep-with-next_ifm" text:outline-level="2">Artikel<text:s/>4.<text:s/>Bevoegdheidsuitoefening namens directeur Staatsbosbeheer</text:h>
      <text:p text:style-name="ifm_p_mt.4.23mm_ifm">Voor de in deze regeling verleende bevoegdheden geldt dat deze worden uitgeoefend namens de directeur Staatsbosbeheer.</text:p>
      <text:h text:style-name="ifm_p_font.bold_mt.5.08mm_page.keep-with-next_ifm" text:outline-level="2">Artikel<text:s/>5.<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6.<text:s/>Feitelijke handelingen</text:h>
      <text:p text:style-name="ifm_p_mt.4.23mm_ifm">Degene aan wie op grond van deze regeling een bevoegdheid is verleend, is tevens gemachtigd om alle feitelijke handelingen te verrichten, waaronder voorbereidings- en uitvoeringshandelingen, die samenhangen met de toegekende bevoegdheid.</text:p>
      <text:h text:style-name="ifm_p_font.bold_mt.5.08mm_page.keep-with-next_ifm" text:outline-level="2">Artikel<text:s/>7.<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 Datzelfde geldt wanneer een voorgeschreven intern advies ten onrechte niet is ingewonnen.</text:p>
      <text:h text:style-name="ifm_p_font.bold_mt.5.08mm_page.keep-with-next_ifm" text:outline-level="2">Artikel<text:s/>8.<text:s/>Ondertekening</text:h>
      <text:p text:style-name="ifm_p_mt.4.23mm_ifm">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Staatsbosbeheer, door ondertekening op de volgende wijze:</text:p>
      <text:p text:style-name="ifm_p_ifm">De directeur Staatsbosbeheer, namens deze,</text:p>
      <text:p text:style-name="ifm_p_ifm">&lt;naam&gt;,</text:p>
      <text:p text:style-name="ifm_p_ifm">&lt;functie&gt; &lt;aanduiding organisatieonderdeel&gt;</text:p>
      <text:h text:style-name="ifm_p_font.bold_mt.5.08mm_page.keep-with-next_ifm" text:outline-level="2">Artikel<text:s/>9<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horizontaal' plaatsvindt aan een medewerker met een zoveel mogelijk gelijke functie. Directeuren kunnen zich ook ‘verticaal’ laten vervangen.</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10<text:s/>Plaatsvervangend directeur</text:h>
      <text:p text:style-name="ifm_p_mt.4.23mm_ifm">De directeur Bestuur &amp; Strategie treedt tot 1 januari 2022 op als plaatsvervangend directeur zoals bedoeld onder 1.1 van het Mandatenregister (deel 2 van deze mandaatregeling). Bij ontstentenis van de directeur Bestuur &amp; Strategie treedt tot 1 januari 2022 de directeur Financiën &amp; Bedrijfsvoering op als plaatsvervangend directeur.</text:p>
      <text:h text:style-name="ifm_p_font.bold_mt.5.08mm_page.keep-with-next_ifm" text:outline-level="2">Artikel<text:s/>11<text:s/>Slotbepalingen</text:h>
      <text:p text:style-name="ifm_p_mt.4.23mm_indent.-7mm_mleft.7mm_ifm">1.<text:tab/>Deze regeling wordt gepubliceerd in de Staatscourant.</text:p>
      <text:p text:style-name="ifm_p_mt.3.7mm_indent.-7mm_mleft.7mm_ifm">2.<text:tab/>Deze regeling treedt in werking met ingang van 1 januari 2021.</text:p>
      <text:p text:style-name="ifm_p_mt.3.7mm_indent.-7mm_mleft.7mm_ifm">3.<text:tab/>De Mandaatregeling Staatsbosbeheer 2020 (Stcrt. 30 december 2019, nr. 70903) wordt ingetrokken met ingang van de datum van inwerkingtreding van deze regeling.</text:p>
      <text:p text:style-name="ifm_p_mt.3.7mm_indent.-7mm_mleft.7mm_ifm">4.<text:tab/>Deze regeling kan worden aangehaald als: Mandaatregeling Staatsbosbeheer 2021.</text:p>
      <text:p text:style-name="ifm_p_font.italic_mt.3.7mm_ifm">
                  Amersfoort,
                   17 december 2020,
               </text:p>
      <text:p text:style-name="ifm_p_font.italic_mt.3.7mm_ifm"><text:line-break/>S.<text:s/>Thijsen<text:line-break/>directeur Staatsbosbeheer</text:p>
      <text:p text:style-name="ifm_p_mt.3.7mm_ifm">Belanghebbenden kunnen binnen zes weken na de dag waarop dit besluit is gepubliceerd hiertegen schriftelijk bezwaar maken door een bezwaarschrift in te dienen bij:</text:p>
      <text:p text:style-name="ifm_p_mt.3.7mm_ifm"><text:span text:style-name="ifm_span_font.italic_ifm">Staatsbosbeheer</text:span></text:p>
      <text:p text:style-name="ifm_p_ifm"><text:span text:style-name="ifm_span_font.italic_ifm">t.a.v. de directeur Staatsbosbeheer</text:span></text:p>
      <text:p text:style-name="ifm_p_ifm"><text:span text:style-name="ifm_span_font.italic_ifm">Postbus 2</text:span></text:p>
      <text:p text:style-name="ifm_p_ifm"><text:span text:style-name="ifm_span_font.italic_ifm">3800 AA AMERSFOORT</text:span></text:p>
      <text:h text:style-name="ifm_p_font.bold_mt.5.08mm_page.break-before_ifm" text:outline-level="3">DEEL<text:s/>2<text:s/>MANDATENREGIST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voegdheden</text:span></text:p>
            </table:table-cell>
            <table:table-cell table:style-name="table.cell.border-top.border-bottom.border-right.padding-top.bottom.pleft.pright">
              <text:p text:style-name="text.cell.7.left"><text:span text:style-name="ifm_span_font.bold_color.ffffff_ifm">Bevoegden</text:span></text:p>
            </table:table-cell>
            <table:table-cell table:style-name="table.cell.border-top.border-bottom.border-right.padding-top.bottom.pleft.pright">
              <text:p text:style-name="text.cell.7.left"><text:span text:style-name="ifm_span_font.bold_color.ffffff_ifm">Beperkende en andere voorwaarden</text:span></text:p>
              <text:p text:style-name="text.cell.7.left"><text:span text:style-name="ifm_span_font.bold_color.ffffff_ifm">(zie ook deel 1 van deze Mandaat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Bevoegdheden vervanging</text:span></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Vervanging directeur Staatsbosbeheer</text:span></text:p>
            <text:p text:style-name="text.cell.7.left">Alle (rechts-)handelingen verrichten waartoe de directeur Staatsbosbeheer bevoegd is op grond van de Wet verzelfstandiging Staatsbosbeheer.</text:p>
          </table:table-cell>
          <table:table-cell table:style-name="table.cell.border-bottom.border-right.padding-top.top.pleft.pright">
            <text:p text:style-name="text.cell.7.left">plaatsvervangend directeur</text:p>
          </table:table-cell>
          <table:table-cell table:style-name="table.cell.border-bottom.border-right.padding-top.top.pleft.pright">
            <text:p text:style-name="text.cell.7.left"><text:span text:style-name="ifm_span_font.underline_ifm">Voorwaarde 1:</text:span></text:p>
            <text:p text:style-name="text.cell.7.left">Deze bevoegdheid geldt alleen voor zover de directeur Staatsbosbeheer niet in de gelegenheid is om de betreffende (rechts-)handelingen zelf te verrichten, bijvoorbeeld door een langer durende afwezigheid.</text:p>
            <text:p text:style-name="text.cell.7.left"><text:span text:style-name="ifm_span_font.underline_ifm">Voorwaarde 2:</text:span></text:p>
            <text:p text:style-name="text.cell.7.left">Van deze bevoegdheid is uitgesloten het beslissen op bezwaar tegen besluiten die door de plaatsvervangend directeur zelf krachtens mandaat zijn genomen.</text:p>
            <text:p text:style-name="text.cell.7.left"><text:span text:style-name="ifm_span_font.underline_ifm">Voorwaarde 3:</text:span></text:p>
            <text:p text:style-name="text.cell.7.left">De plaatsvervangend directeur handelt bij de uitoefening van deze bevoegdheid als zodanig.</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Bevoegdheden financieel, overeenkomsten diensten en producten</text:span></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Deelbudgetten</text:span></text:p>
            <text:p text:style-name="text.cell.7.left">Deelbudgetten vaststellen binnen het budget dat aan het organisatieonderdeel is toegekend waaraan degene die deze bevoegdheid verkrijgt leiding geeft.</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Diverse contracten</text:span></text:p>
            <text:p text:style-name="text.cell.7.left">Overeenkomsten aangaan ter zake van:</text:p>
            <text:p text:style-name="text.cell.7.left">– aankoop, verkoop, ingebruikgeving of ingebruikneming van (toekomstige) roerende zaken en producten;</text:p>
            <text:p text:style-name="text.cell.7.left">– het door derden verrichten van diensten en tot stand brengen van werken voor Staatsbosbeheer, daaronder begrepen de inhuur van arbeidskrach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 1:</text:span></text:p>
            <text:p text:style-name="text.cell.7.left">Meerjarige overeenkomsten mogen uitsluitend worden aangegaan door directeuren.</text:p>
            <text:p text:style-name="text.cell.7.left"><text:span text:style-name="ifm_span_font.underline_ifm">Voorwaarde 2:</text:span></text:p>
            <text:p text:style-name="text.cell.7.left">Deze bevoegdheid is voor de hierna te noemen functionarissen beperkt tot de volgende totale maximale totale contractwaarden (excl. BTW):</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 gebiedsmanagers: € 25.000,–;</text:p>
            <text:p text:style-name="text.cell.7.left">– teamleiders: € 25.000,–;</text:p>
            <text:p text:style-name="text.cell.7.left">– projectleiders: € 25.000,–.</text:p>
            <text:p text:style-name="text.cell.7.left"><text:span text:style-name="ifm_span_font.underline_ifm">Voorwaarde 3:</text:span></text:p>
            <text:p text:style-name="text.cell.7.left">Deze financiële verplichtingen mogen slechts worden aangegaan wanneer deze zijn voorzien in het jaarplan, programmaplan of projectplan en degene die deze bevoegdheid ontvangt beschikking heeft over een budget dat toereikend is. Wanneer echter in voorkomend geval wordt gehandeld in strijd met deze voorwaarde, zal de betreffende rechtshandeling niet om die reden onbevoegd zijn verricht.</text:p>
            <text:p text:style-name="text.cell.7.left"><text:span text:style-name="ifm_span_font.underline_ifm">Voorwaarde 4:</text:span></text:p>
            <text:p text:style-name="text.cell.7.left">van de hier bedoelde producten zijn uitgesloten hout (niet zijnde brandhout tot een hoeveelheid van maximaal 5 m<text:span text:style-name="ifm_span_font.superscript_ifm">3</text:span>), biomassa en (te) ontgraven grond.</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Hout, biomassa, grond</text:span></text:p>
            <text:p text:style-name="text.cell.7.left">Overeenkomsten aangaan ter zake van hout, biomassa en (te) ontgraven grond.</text:p>
          </table:table-cell>
          <table:table-cell table:style-name="table.cell.border-bottom.border-right.padding-top.top.pleft.pright">
            <text:p text:style-name="text.cell.7.left">directeur Kennis &amp; Expertise</text:p>
            <text:p text:style-name="text.cell.7.left">manager Markt &amp;</text:p>
            <text:p text:style-name="text.cell.7.left">Ontwikkeling</text:p>
            <text:p text:style-name="text.cell.7.left">De bevoegdheid mag door ondermandatering worden doorverleend aan medewerkers van de afdeling Markt &amp; Ontwikkeling</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totale contractwaarden (excl. BTW):</text:p>
            <text:p text:style-name="text.cell.7.left">directeur Kennis &amp; Expertise: € 500.000,–;</text:p>
            <text:p text:style-name="text.cell.7.left">manager Markt &amp; Ontwikkeling: € 100.000,–.</text:p>
            <text:p text:style-name="text.cell.7.left"><text:span text:style-name="ifm_span_font.underline_ifm">Voorwaarde 2:</text:span></text:p>
            <text:p text:style-name="text.cell.7.left">De bevoegdheid tot ondermandatering is beperkt tot overeenkomsten, niet zijnde meerjarige overeenkomsten, met een maximale totale contractwaarde van € 25.000,-- (excl. BTW).</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Subsidies</text:span></text:p>
            <text:p text:style-name="text.cell.7.left">Subsidies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 gebiedsmanagers: € 25.000,–;</text:p>
            <text:p text:style-name="text.cell.7.left">– teamleiders: € 25.000,–.</text:p>
            <text:p text:style-name="text.cell.7.left"><text:span text:style-name="ifm_span_font.underline_ifm">Voorwaarde 2:</text:span></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managers: € 50.000,–;</text:p>
            <text:p text:style-name="text.cell.7.left">– gebiedsmanagers: € 12.500,–;</text:p>
            <text:p text:style-name="text.cell.7.left">– teamleiders: € 12.500,–.</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Overige overeenkomsten</text:span></text:p>
            <text:p text:style-name="text.cell.7.left">Aangaan van overeenkomsten, niet zijnde overeenkomsten als elders in deze Mandaatregeling bedoeld.</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die een financieel belang hebben van maximaal € 25.000,– en waarmee bovendien wordt bijgedragen aan de taken en doelstellingen van Staatsbosbeheer als bedoeld in artikel 3 van de Wet verzelfstandiging Staatsbosbeheer.</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Bevoegdheden vastgoed</text:span></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Aan- en verkoop vastgoed</text:span></text:p>
            <text:p text:style-name="text.cell.7.left">Overeenkomsten aangaan tot verwerving en vervreemding van onroerende zaken en rechtshandelingen verrichten ter zake van de overdracht daarvan.</text:p>
          </table:table-cell>
          <table:table-cell table:style-name="table.cell.border-bottom.border-right.padding-top.top.pleft.pright">
            <text:p text:style-name="text.cell.7.left">directeur Financiën &amp;</text:p>
            <text:p text:style-name="text.cell.7.left">Bedrijfsvoering</text:p>
            <text:p text:style-name="text.cell.7.left">manager Vastgoed &amp;</text:p>
            <text:p text:style-name="text.cell.7.left">Geoinformatie</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met een transactiewaarde van maximaal € 100.000,–.</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Erfenissen en legaten vastgoed</text:span></text:p>
            <text:p text:style-name="text.cell.7.left">Erfenissen en legaten (mede) ter zake van vastgoed aanvaarden of verwerpen namens Staatsbosbeheer.</text:p>
          </table:table-cell>
          <table:table-cell table:style-name="table.cell.border-bottom.border-right.padding-top.top.pleft.pright">
            <text:p text:style-name="text.cell.7.left">directeur Financiën &amp;</text:p>
            <text:p text:style-name="text.cell.7.left">Bedrijfsvoering</text:p>
            <text:p text:style-name="text.cell.7.left">manager Vastgoed &amp;</text:p>
            <text:p text:style-name="text.cell.7.left">Geoinformatie</text:p>
          </table:table-cell>
          <table:table-cell table:style-name="table.cell.border-bottom.border-right.padding-top.top.pleft.pright">
            <text:p text:style-name="text.cell.7.left"><text:span text:style-name="ifm_span_font.underline_ifm">Voorwaarde:</text:span></text:p>
            <text:p text:style-name="text.cell.7.left">Deze bevoegdheid is beperkt tot erfenissen en legaten (mede) ter zake van vastgoed waarvan de waarde niet hoger is dan € 100.000,–.</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Beperkte zakelijke rechten</text:span></text:p>
            <text:p text:style-name="text.cell.7.left">Overeenkomsten aangaan tot vestiging, vervreemding, verkrijging, wijziging en/of beëindiging van beperkte zakelijke rechten op onroerende zaken.</text:p>
          </table:table-cell>
          <table:table-cell table:style-name="table.cell.border-bottom.border-right.padding-top.top.pleft.pright">
            <text:p text:style-name="text.cell.7.left">directeur Terreinbeheer &amp;</text:p>
            <text:p text:style-name="text.cell.7.left">Ontwikkeling</text:p>
            <text:p text:style-name="text.cell.7.left">provinciehoofden</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maximale contractwaarden:</text:p>
            <text:p text:style-name="text.cell.7.left">– directeur Terreinbeheer &amp; Ontwikkeling: € 500.000,–;</text:p>
            <text:p text:style-name="text.cell.7.left">– provinciehoofden: € 100.000,–.</text:p>
            <text:p text:style-name="text.cell.7.left"><text:span text:style-name="ifm_span_font.underline_ifm">Voorwaarde 2:</text:span></text:p>
            <text:p text:style-name="text.cell.7.left">Het in dat verband verrichten van goederenrechtelijke rechtshandelingen en verlenen van contractueel vereiste toestemmingen e.d. aan zakelijk gerechtigden wordt tot deze bevoegdheid gerekend.</text:p>
            <text:p text:style-name="text.cell.7.left"><text:span text:style-name="ifm_span_font.underline_ifm">Voorwaarde 3:</text:span></text:p>
            <text:p text:style-name="text.cell.7.left">Tevoren wordt advies ingewonnen van de manager van de afdeling Vastgoed &amp; Geoinformatie,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Persoonlijke gebruiksrechten op grond en/of gebouwen</text:span></text:p>
            <text:p text:style-name="text.cell.7.left">Verlenen, verkrijgen, wijzigen, verlengen of beëindigen van persoonlijke gebruiksrechten op grond en/of gebouwen.</text:p>
          </table:table-cell>
          <table:table-cell table:style-name="table.cell.border-bottom.border-right.padding-top.top.pleft.pright">
            <text:p text:style-name="text.cell.7.left">directeur Terreinbeheer &amp; Ontwikkeling</text:p>
            <text:p text:style-name="text.cell.7.left">directeur Financiën &amp; bedrijfsvoering</text:p>
            <text:p text:style-name="text.cell.7.left">provinciehoofden</text:p>
            <text:p text:style-name="text.cell.7.left">manager Inkoop &amp; Huisvest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maximale contractwaarden:</text:p>
            <text:p text:style-name="text.cell.7.left">– directeur Terreinbeheer &amp; Ontwikkeling:</text:p>
            <text:p text:style-name="text.cell.7.left">€ 500.000,–;</text:p>
            <text:p text:style-name="text.cell.7.left">– directeur Financiën &amp; Bedrijfsvoering:</text:p>
            <text:p text:style-name="text.cell.7.left">€ 500.000,–;</text:p>
            <text:p text:style-name="text.cell.7.left">– provinciehoofden: € 100.000,–;</text:p>
            <text:p text:style-name="text.cell.7.left">– manager Inkoop &amp; Huisvesting: € 100.000,–.</text:p>
            <text:p text:style-name="text.cell.7.left"><text:span text:style-name="ifm_span_font.underline_ifm">Voorwaarde 2:</text:span></text:p>
            <text:p text:style-name="text.cell.7.left">De bevoegdheden van de directeur Financiën &amp; Bedrijfsvoering en de manager Inkoop &amp; Huisvesting zijn beperkt tot aangelegenheden met betrekking tot de huur van de ontmoetingskantoren van Staatsbosbeheer.</text:p>
            <text:p text:style-name="text.cell.7.left"><text:span text:style-name="ifm_span_font.underline_ifm">Voorwaarde 3:</text:span></text:p>
            <text:p text:style-name="text.cell.7.left">De bevoegdheden van de gebiedsmanagers en teamleiders zijn beperkt tot het verlenen, wijzigen, verlengen of beëindigen van persoonlijke gebruiksrechten op grond, met een maximale looptijd (eventueel na verlenging) van zes jaar en met contractwaarde van maximaal € 100.000,–.</text:p>
            <text:p text:style-name="text.cell.7.left"><text:span text:style-name="ifm_span_font.underline_ifm">Voorwaarde 4:</text:span></text:p>
            <text:p text:style-name="text.cell.7.left">In geval van een financieel belang van meer dan € 100.000,– wordt advies ingewonnen van de manager van de afdeling Vastgoed &amp; Geoinformatie, welk advies (positief dan wel negatief) wordt bekrachtigd met een paraaf van die manager.</text:p>
            <text:p text:style-name="text.cell.7.left"><text:span text:style-name="ifm_span_font.underline_ifm">Voorwaarde 5:</text:span></text:p>
            <text:p text:style-name="text.cell.7.left">Het verhuren van vakantiewoningen en kampeerplaatsen is van deze bevoegdheid uitgesloten.</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Kortdurende grondgebruiksrechten</text:span></text:p>
            <text:p text:style-name="text.cell.7.left">Verlenen, wijzigen, verlengen of beëindigen van kortdurende persoonlijke gebruiksrechten op grond.</text:p>
          </table:table-cell>
          <table:table-cell table:style-name="table.cell.border-bottom.border-right.padding-top.top.pleft.pright">
            <text:p text:style-name="text.cell.7.left">gebiedsmanagers</text:p>
            <text:p text:style-name="text.cell.7.left">teamleiders</text:p>
            <text:p text:style-name="text.cell.7.left">Deze bevoegdheid mag via ondermandatering worden doorverleend aan medewerkers.</text:p>
          </table:table-cell>
          <table:table-cell table:style-name="table.cell.border-bottom.border-right.padding-top.top.pleft.pright">
            <text:p text:style-name="text.cell.7.left"><text:span text:style-name="ifm_span_font.underline_ifm">Voorwaarde 1:</text:span></text:p>
            <text:p text:style-name="text.cell.7.left">Deze bevoegdheid is beperkt tot het verlenen van persoonlijke gebruiksrechten op grond, niet zijnde pacht, met een looptijd van maximaal 7 dagen en een contractwaarde van maximaal € 10.000,–.</text:p>
            <text:p text:style-name="text.cell.7.left"><text:span text:style-name="ifm_span_font.underline_ifm">Voorwaarde 2:</text:span></text:p>
            <text:p text:style-name="text.cell.7.left">Het verhuren van kampeerplaatsen is van deze bevoegdheid uitgesloten.</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xt:span text:style-name="ifm_span_font.bold_ifm">Verhuur verblijfsrecreatie</text:span></text:p>
            <text:p text:style-name="text.cell.7.left">Verhuren van vakantiewoningen en kampeerplaatsen.</text:p>
          </table:table-cell>
          <table:table-cell table:style-name="table.cell.border-bottom.border-right.padding-top.top.pleft.pright">
            <text:p text:style-name="text.cell.7.left">directeur Kennis &amp; Expertise</text:p>
            <text:p text:style-name="text.cell.7.left">manager Toerisme &amp; Vrije</text:p>
            <text:p text:style-name="text.cell.7.left">Tijd</text:p>
            <text:p text:style-name="text.cell.7.left">De bevoegdheid mag via ondermandatering worden doorverleend aan medewerkers van de afdeling Toerisme &amp; Vrije 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xt:span text:style-name="ifm_span_font.bold_ifm">Gebouwen</text:span></text:p>
            <text:p text:style-name="text.cell.7.left">Doen bouwen, doen onderhouden, renoveren of slopen of anderszins verwijderen van gebouwen.</text:p>
          </table:table-cell>
          <table:table-cell table:style-name="table.cell.border-bottom.border-right.padding-top.top.pleft.pright">
            <text:p text:style-name="text.cell.7.left">directeur Terreinbeheer &amp; Ontwikkeling</text:p>
            <text:p text:style-name="text.cell.7.left">directeur Financiën &amp; Bedrijfsvoering provinciehoofden</text:p>
            <text:p text:style-name="text.cell.7.left">manager Inkoop &amp; Huisvest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bedragen, bestaande uit de totale aanneembedragen per gebouw met aanhorigheden, vermeerderd met de waarde van eventuele desinvesteringen:</text:p>
            <text:p text:style-name="text.cell.7.left">– directeur Terreinbeheer &amp; Ontwikkeling: € 500.000,–;</text:p>
            <text:p text:style-name="text.cell.7.left">– directeur Financiën &amp; Bedrijfsvoering: € 500.000,–;</text:p>
            <text:p text:style-name="text.cell.7.left">– provinciehoofden: € 100.000,–;</text:p>
            <text:p text:style-name="text.cell.7.left">– manager Inkoop &amp; Huisvesting: € 100.000,–;</text:p>
            <text:p text:style-name="text.cell.7.left">– gebiedsmanagers: € 25.000,–;</text:p>
            <text:p text:style-name="text.cell.7.left">– teamleiders: € 25.000,–.</text:p>
            <text:p text:style-name="text.cell.7.left"><text:span text:style-name="ifm_span_font.underline_ifm">Voorwaarde 2:</text:span></text:p>
            <text:p text:style-name="text.cell.7.left">De bevoegdheden van de directeur Financiën &amp; Bedrijfsvoering en de manager Inkoop &amp; Huisvesting zijn beperkt tot aangelegenheden met betrekking tot onderhoud en renovatie van de ontmoetingskantoren van Staatsbosbeheer.</text:p>
            <text:p text:style-name="text.cell.7.left"><text:span text:style-name="ifm_span_font.underline_ifm">Voorwaarde 3:</text:span></text:p>
            <text:p text:style-name="text.cell.7.left">Wanneer het gaat om een totaal maximaal bedrag, zoals bedoeld bij voorwaarde 1, van meer dan € 100.000,– dan wordt tevoren advies ingewonnen van de manager van de afdeling Inkoop &amp; Huisvesting,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span text:style-name="ifm_span_font.bold_ifm">Waardewijziging vastgoed</text:span></text:p>
            <text:p text:style-name="text.cell.7.left">(Rechts)handelingen verrichten die kunnen leiden tot wijziging van de waarde van onroerende zaken.</text:p>
          </table:table-cell>
          <table:table-cell table:style-name="table.cell.border-bottom.border-right.padding-top.top.pleft.pright">
            <text:p text:style-name="text.cell.7.left">directeur Terreinbeheer &amp;</text:p>
            <text:p text:style-name="text.cell.7.left">Ontwikkeling provinciehoofden</text:p>
          </table:table-cell>
          <table:table-cell table:style-name="table.cell.border-bottom.border-right.padding-top.top.pleft.pright">
            <text:p text:style-name="text.cell.7.left"><text:span text:style-name="ifm_span_font.underline_ifm">Voorwaarde 1:</text:span></text:p>
            <text:p text:style-name="text.cell.7.left">Deze bevoegdheid is beperkt tot rechtshandelingen als gevolg waarvan de mogelijke wijziging van de waarde naar verwachting minder bedraagt dan € 100.000,–.</text:p>
            <text:p text:style-name="text.cell.7.left"><text:span text:style-name="ifm_span_font.underline_ifm">Voorwaarde 2:</text:span></text:p>
            <text:p text:style-name="text.cell.7.left">Tevoren wordt advies ingewonnen van zowel de manager van de afdeling Vastgoed &amp; Geoinformatie als van de manager van de afdeling Finance &amp; Control, welke adviezen (positief dan wel negatief) worden bekrachtigd met een parafen van de betreffende managers.</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Compensatie</text:span></text:p>
            <text:p text:style-name="text.cell.7.left">Overeenkomsten aangaan ter zake van de uitvoering van wettelijke compensatieverplichtingen op onroerende zaken van Staatsbosbeheer.</text:p>
          </table:table-cell>
          <table:table-cell table:style-name="table.cell.border-bottom.border-right.padding-top.top.pleft.pright">
            <text:p text:style-name="text.cell.7.left">directeur Financiën &amp;</text:p>
            <text:p text:style-name="text.cell.7.left">Bedrijfsvoering</text:p>
            <text:p text:style-name="text.cell.7.left">manager Vastgoed &amp;</text:p>
            <text:p text:style-name="text.cell.7.left">Geoinformatie</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waarbij de contractwaarde niet hoger is dan € 100.000,–.</text:p>
          </table:table-cell>
        </table:table-row>
        <table:table-row table:style-name="zebra.body.odd">
          <table:table-cell table:style-name="table.cell.border-bottom.border-left.border-right.padding-top.top.pleft.pright">
            <text:p text:style-name="text.cell.7.left"><text:span text:style-name="ifm_span_font.bold_ifm">3.10</text:span></text:p>
          </table:table-cell>
          <table:table-cell table:style-name="table.cell.border-bottom.border-right.padding-top.top.pleft.pright">
            <text:p text:style-name="text.cell.7.left"><text:span text:style-name="ifm_span_font.bold_ifm">Rangschikking Natuurschoonwet 1928</text:span></text:p>
            <text:p text:style-name="text.cell.7.left">Verzoeken aan het bevoegd gezag richten tot gezamenlijke Natuurschoonwet rangschikking.</text:p>
          </table:table-cell>
          <table:table-cell table:style-name="table.cell.border-bottom.border-right.padding-top.top.pleft.pright">
            <text:p text:style-name="text.cell.7.left">directeur Terreinbeheer &amp;</text:p>
            <text:p text:style-name="text.cell.7.left">Ontwikkeling</text:p>
            <text:p text:style-name="text.cell.7.left">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able:number-columns-spanned="3">
            <text:p text:style-name="text.cell.7.left"><text:span text:style-name="ifm_span_font.bold_ifm">Bevoegdheden personele zaken</text:span></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text:span text:style-name="ifm_span_font.bold_ifm">Arbeidsovereenkomsten</text:span></text:p>
            <text:p text:style-name="text.cell.7.left">Aangaan en wijzigen van arbeidsovereenkomsten en het toekennen en wijzigen van individuele arbeidsvoorwaard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Directeuren hebben deze bevoegdheid waar het gaat om arbeidsovereenkomsten met gebiedsmanagers, teamleiders, managers buitencentra en locatiemanagers topmonumenten.</text:p>
            <text:p text:style-name="text.cell.7.left"><text:span text:style-name="ifm_span_font.underline_ifm">Voorwaarde 3:</text:span></text:p>
            <text:p text:style-name="text.cell.7.left">Directeuren, provinciehoofden en afdelingsmanagers hebben deze bevoegdheid waar het gaat om arbeidsovereenkomsten met niet-leidinggevenden.</text:p>
            <text:p text:style-name="text.cell.7.left"><text:span text:style-name="ifm_span_font.underline_ifm">Voorwaarde 4:</text:span></text:p>
            <text:p text:style-name="text.cell.7.left">Deze bevoegdheid omvat niet het beëindigen van een arbeidsovereenkomst, waaronder wordt verstaan het sluiten van een beëindigingsovereenkomst (artikel 7:670b BW), ontslag op staande voet (artikel 7:677 BW), het indienen van een verzoek tot ontbinding van de arbeidsovereenkomst bij de kantonrechter (artikel 7:671b BW) en het indienen van een verzoek bij het UWV voor toestemming tot opzegging van de arbeidsovereenkomst (artikel 7:671a BW).</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text:span text:style-name="ifm_span_font.bold_ifm">Personele aangelegenheden</text:span></text:p>
            <text:p text:style-name="text.cell.7.left">Het binnen het kader van de arbeidsovereenkomst nemen van personele beslissingen en verrichten van feitelijke handelingen ten aanzien van individuele werknemers, voor zover dit voortvloeit uit de functiebeschrijving van de functionaris aan wie de bevoegdheid wordt verleend.</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Van deze bevoegdheid zijn uitgesloten:</text:p>
            <text:p text:style-name="text.cell.7.left">– opleggen van ordemaatregelen en straffen, zoals bedoeld in hoofdstuk 15 van de Cao Rijk;</text:p>
            <text:p text:style-name="text.cell.7.left">– opleggen van een loonopschorting of loonstopzetting in de zin van paragraaf 8.5 CAO Rijk;</text:p>
            <text:p text:style-name="text.cell.7.left">– het niet toekennen van de jaarlijkse periodieke salarisverhoging vanwege onvoldoende functioneren;</text:p>
            <text:p text:style-name="text.cell.7.left">– behandelen of bij de rechter aanhangig maken van civiele rechtsgeschillen in personele zaken (arbeidszaken) of ter zake hoger beroep of cassatie aan te tekenen.</text:p>
            <text:p text:style-name="text.cell.7.left"><text:span text:style-name="ifm_span_font.underline_ifm">Voorwaarde 3:</text:span></text:p>
            <text:p text:style-name="text.cell.7.left">Deze bevoegdheid is ten aanzien van bewust belonen als volgt beperkt:</text:p>
            <text:p text:style-name="text.cell.7.left">– Het toekennen van bewust belonen aan provinciehoofden en afdelingsmanagers is voorbehouden aan de directeur Staatsbosbeheer;</text:p>
            <text:p text:style-name="text.cell.7.left">– Het toekennen van bewust belonen aan gebiedsmanagers, teamleiders, managers buitencentra en locatiemanagers topmonumenten is voorbehouden aan directeuren;</text:p>
            <text:p text:style-name="text.cell.7.left">– Het toekennen van bewust belonen aan alle niet-leidinggevenden is voorbehouden aan provinciehoofden of afdelingsmanagers.</text:p>
            <text:p text:style-name="text.cell.7.left"><text:span text:style-name="ifm_span_font.underline_ifm">Voorwaarde 4:</text:span></text:p>
            <text:p text:style-name="text.cell.7.left">Deze bevoegdheid is waar het gaat om programmamanagers beperkt tot uitsluitend het voeren van personeelsgesprekken.</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text:span text:style-name="ifm_span_font.bold_ifm">Opleidingsplannen</text:span></text:p>
            <text:p text:style-name="text.cell.7.left">Opleidingsplannen vaststellen voor het eigen organisatieonderdeel.</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 opleidingsplannen dienen te passen binnen de vastgestelde financiële kaders / het jaarplanbudget.</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Detachering</text:span></text:p>
            <text:p text:style-name="text.cell.7.left">Detacheringsovereenkomsten aangaan met andere overheidsorganisaties voor de tijdelijke in- of uitleen van medewerkers.</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Stagiairs</text:span></text:p>
            <text:p text:style-name="text.cell.7.left">Stage-overeenkomsten aangaa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ext:p text:style-name="text.cell.7.left">gebiedsmanagers</text:p>
            <text:p text:style-name="text.cell.7.left">teamlei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text:span text:style-name="ifm_span_font.bold_ifm">Vrijwilligers</text:span></text:p>
            <text:p text:style-name="text.cell.7.left">Overeenkomsten aangaan betreffende het inzetten van vrijwillig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ext:p text:style-name="text.cell.7.left">gebiedsmanagers</text:p>
            <text:p text:style-name="text.cell.7.left">teamleiders</text:p>
            <text:p text:style-name="text.cell.7.left">De bevoegdheid mag via</text:p>
            <text:p text:style-name="text.cell.7.left">ondermandatering worden doorverleend aan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able:number-columns-spanned="3">
            <text:p text:style-name="text.cell.7.left"><text:span text:style-name="ifm_span_font.bold_ifm">Bevoegdheden samenwerking</text:span></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Samenwerking</text:span></text:p>
            <text:p text:style-name="text.cell.7.left">Aangaan, wijzigen of beëindigen van (overeenkomsten inzake) duurzame samenwerking met andere rechtspersonen, daaronder begrepen overeenkomsten inzake sponsoring van Staatsbosbeheer door derden.</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text:span text:style-name="ifm_span_font.underline_ifm">Voorwaarde 1:</text:span></text:p>
            <text:p text:style-name="text.cell.7.left">Deze bevoegdheid is beperkt tot (overeenkomsten inzake) duurzame samenwerking voor zover met die samenwerking wordt bijgedragen aan de taken en doelstellingen van Staatsbosbeheer als bedoeld in artikel 3 van de Wet verzelfstandiging Staatsbosbeheer en voor zover het financiële belang dat voor Staatsbosbeheer met deze samenwerking is gemoeid maximaal € 25.000,– per jaar bedraagt.</text:p>
            <text:p text:style-name="text.cell.7.left"><text:span text:style-name="ifm_span_font.underline_ifm">Voorwaarde 2:</text:span></text:p>
            <text:p text:style-name="text.cell.7.left">Onder deze bevoegdheid is niet begrepen:</text:p>
            <text:p text:style-name="text.cell.7.left">a. het (mede) oprichten van een rechtspersoon;</text:p>
            <text:p text:style-name="text.cell.7.left">b. het aangaan of verbreken van een samenwerking die moet worden aangemerkt als zijnde van ingrijpende betekenis voor Staatsbosbeheer zoals bedoeld in artikel 8 lid 2 aanhef en sub e van de Wet verzelfstandiging Staatsbosbeheer;</text:p>
            <text:p text:style-name="text.cell.7.left">c. het aangaan, wijzigen of beëindigen van een samenwerking waarover de Ondernemingsraad op grond van de Wet op de ondernemingsraden in de gelegenheid wordt gesteld om advies uit te brengen.</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able:number-columns-spanned="3">
            <text:p text:style-name="text.cell.7.left"><text:span text:style-name="ifm_span_font.bold_ifm">Bevoegdheden juridische zaken</text:span></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text:span text:style-name="ifm_span_font.bold_ifm">Zienswijzen</text:span></text:p>
            <text:p text:style-name="text.cell.7.left">Zienswijzen indienen met betrekking tot plannen, besluiten e.d. van zowel overheden als particulieren, welke raken aan de belangen van Staatsbosbeheer.</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Bezwaarschrift- en (hoger) beroepsprocedures</text:span></text:p>
            <text:p text:style-name="text.cell.7.left">Bezwaarschrift- en (hoger) beroepsprocedures voeren met betrekking tot plannen, besluiten e.d. van zowel overheden als particulieren, welke raken aan de belangen van Staatsbosbeheer en met betrekking tot vergunningen en ontheffingen, en ter zake voorlopige voorzieningen te 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text:span text:style-name="ifm_span_font.bold_ifm">Civiele rechtsgeschillen</text:span></text:p>
            <text:p text:style-name="text.cell.7.left">Civiele rechtsgeschillen behandelen of aanhangig te maken bij de rechter en zo nodig ter zake hoger beroep of cassatie aan te teken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able:table-cell>
          <table:table-cell table:style-name="table.cell.border-bottom.border-right.padding-top.top.pleft.pright">
            <text:p text:style-name="text.cell.7.left"><text:span text:style-name="ifm_span_font.underline_ifm">Voorwaarde 1:</text:span></text:p>
            <text:p text:style-name="text.cell.7.left">Van deze bevoegdheid zijn uitgesloten civiele rechtsgeschillen in personele zaken (arbeidszaken). Hiervoor blijft alleen de algemeen directeur Staatsbosbeheer bevoegd.</text:p>
            <text:p text:style-name="text.cell.7.left"><text:span text:style-name="ifm_span_font.underline_ifm">Voorwaarde 2:</text:span></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text:span text:style-name="ifm_span_font.bold_ifm">Voegen in strafzaken</text:span></text:p>
            <text:p text:style-name="text.cell.7.left">Staatsbosbeheer als benadeelde partij voegen in strafzak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Aangifte doen</text:span></text:p>
            <text:p text:style-name="text.cell.7.left">Aangifte doen namens Staatsbosbeheer van strafbare fei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ext:p text:style-name="text.cell.7.left">gebiedsmanagers</text:p>
            <text:p text:style-name="text.cell.7.left">teamleiders</text:p>
            <text:p text:style-name="text.cell.7.left">buitengewoon opsporingsambtenaren</text:p>
          </table:table-cell>
          <table:table-cell table:style-name="table.cell.border-bottom.border-right.padding-top.top.pleft.pright">
            <text:p text:style-name="text.cell.7.left"><text:span text:style-name="ifm_span_font.underline_ifm">Voorwaarde:</text:span></text:p>
            <text:p text:style-name="text.cell.7.left">Met inachtneming van het protocol Aangifte doen namens Staatsbosbeheer vanaf het moment dat dit protocol beschikbaar komt.</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WOZ, belastingen</text:span></text:p>
            <text:p text:style-name="text.cell.7.left">Bezwaarschriftprocedures voeren inzake WOZ- beschikkingen, belastingaanslagen en heffingen, waaronder gemeentelijke belastingen en waterschapsaansl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Finance &amp; Control,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text:span text:style-name="ifm_span_font.bold_ifm">Procederen in belastingzaken</text:span></text:p>
            <text:p text:style-name="text.cell.7.left">Beroeps- en hoger beroepsprocedures voeren inzake WOZ- beschikkingen, belastingaanslagen en heffingen, waaronder gemeentelijke belastingen en waterschapsaanslagen, en ter zake voorlopige voorzieningen te vr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Finance &amp; Control,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text:span text:style-name="ifm_span_font.bold_ifm">Klachtbehandeling</text:span></text:p>
            <text:p text:style-name="text.cell.7.left">Uitoefenen van alle taken en bevoegdheden op grond van hoofdstuk 9 van de Algemene wet bestuursrecht (klachtbehandeling).</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 bevoegde kan niet tevens klachtbehandelaar zijn.</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text:span text:style-name="ifm_span_font.bold_ifm">Wob</text:span></text:p>
            <text:p text:style-name="text.cell.7.left">Besluiten nemen inzake verzoeken op grond van de Wet openbaarheid van bestuur.</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text:span text:style-name="ifm_span_font.bold_ifm">Erfenissen en legaten niet-vastgoed</text:span></text:p>
            <text:p text:style-name="text.cell.7.left">Erfenissen en legaten, niet (mede) zijnde erfenissen en legaten ter zake van vastgoed, namens Staatsbosbeheer aanvaarden of verwerpen.</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Voorwaarde: Deze bevoegdheid is beperkt tot erfenissen en legaten met een maximale waarde van € 500.000,–</text:p>
          </table:table-cell>
        </table:table-row>
        <table:table-row>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text:span text:style-name="ifm_span_font.bold_ifm">Incasso</text:span></text:p>
            <text:p text:style-name="text.cell.7.left">Het nodige te (doen) verrichten om buiten rechte geldvorderingen te incasser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text:span text:style-name="ifm_span_font.bold_ifm">Vergunningen en ontheffingen</text:span></text:p>
            <text:p text:style-name="text.cell.7.left">Vergunningen en ontheffingen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text:span></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 gebiedsmanagers: € 25.000,–;</text:p>
            <text:p text:style-name="text.cell.7.left">– teamleiders: € 25.000,–;</text:p>
            <text:p text:style-name="text.cell.7.left">– projectleiders: € 25.000,–.</text:p>
          </table:table-cell>
        </table:table-row>
        <table:table-row>
          <table:table-cell table:style-name="table.cell.border-bottom.border-left.border-right.padding-top.top.pleft.pright">
            <text:p text:style-name="text.cell.7.left"><text:span text:style-name="ifm_span_font.bold_ifm">6.13</text:span></text:p>
          </table:table-cell>
          <table:table-cell table:style-name="table.cell.border-bottom.border-right.padding-top.top.pleft.pright">
            <text:p text:style-name="text.cell.7.left"><text:span text:style-name="ifm_span_font.bold_ifm">Juridische vertegenwoordiging algemeen</text:span></text:p>
            <text:p text:style-name="text.cell.7.left">Staatsbosbeheer vertegenwoordigen bij strafrechtelijke onderzoeken en in lopende strafrechtelijke, bestuursrechtelijke en civielrechtelijke procedure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text:span text:style-name="ifm_span_font.bold_ifm">Juridische vertegenwoordiging door medewerkers Juridische Zaken</text:span></text:p>
            <text:p text:style-name="text.cell.7.left">Optreden namens de directeur Staatsbosbeheer ter zake van juridische procedures die reeds aanhangig zijn bij een rechterlijk of bestuurlijk college dan wel bij een bezwaarcommissie, daaronder begrepen het ondertekenen van ter zake relevante stukken.</text:p>
          </table:table-cell>
          <table:table-cell table:style-name="table.cell.border-bottom.border-right.padding-top.top.pleft.pright">
            <text:p text:style-name="text.cell.7.left">afdelingsmanager, juristen en juridisch medewerkers bij de afdeling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text:span text:style-name="ifm_span_font.bold_ifm">Openbare wegen</text:span></text:p>
            <text:p text:style-name="text.cell.7.left">Verzoeken aan het bevoegd gezag richten om een verkeersbesluit te nemen of om te bevorderen dat een besluit tot stand komt houdende de onttrekking van een weg aan het openbaar verkeer als bedoeld in artikel 8 of 9 van de Wegenwet.</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text:span text:style-name="ifm_span_font.bold_ifm">Overdracht waterstaatswerken</text:span></text:p>
            <text:p text:style-name="text.cell.7.left">Verzoeken aan het bevoegd gezag richten om te bevorderen dat een besluit tot stand komt houdende de overdracht van het beheer of het onderhoud van waterstaatswerken als bedoeld in artikel 1 lid 2 en 3 of artikel 2 lid 1 van de Waterstaatswet 1900.</text:p>
          </table:table-cell>
          <table:table-cell table:style-name="table.cell.border-bottom.border-right.padding-top.top.pleft.pright">
            <text:p text:style-name="text.cell.7.left">directeur Terreinbeheer &amp;</text:p>
            <text:p text:style-name="text.cell.7.left">Ontwikkeling 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7</text:span></text:p>
          </table:table-cell>
          <table:table-cell table:style-name="table.cell.border-bottom.border-right.padding-top.top.pleft.pright">
            <text:p text:style-name="text.cell.7.left"><text:span text:style-name="ifm_span_font.bold_ifm">Vrijstellingen voor berijden van wegen</text:span></text:p>
            <text:p text:style-name="text.cell.7.left">Afgeven en innemen van verklaringen als bedoeld onder II 9. a. van de Vrijstelling van bepalingen krachtens de Wegenverkeerswet 1994 ten behoeve van Staatsbosbeheer, nummer RWS-2018/33234, welke op 23 augustus 2018 aan Staatsbosbeheer is verleend namens de Minister van Infrastructuur en Waterstaat.</text:p>
          </table:table-cell>
          <table:table-cell table:style-name="table.cell.border-bottom.border-right.padding-top.top.pleft.pright">
            <text:p text:style-name="text.cell.7.left">directeur Terreinbeheer &amp;</text:p>
            <text:p text:style-name="text.cell.7.left">Ontwikkeling provinciehoofden</text:p>
            <text:p text:style-name="text.cell.7.left">gebiedsmanagers</text:p>
            <text:p text:style-name="text.cell.7.left">teamleiders</text:p>
            <text:p text:style-name="text.cell.7.left">De bevoegdheid mag via ondermandatering worden doorverleend aan medewerkers.</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680</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680</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Staatsbosbeheer van 17 december 2020 houdende verlening van mandaat, volmacht en machtiging aan functionarissen bij Staatsbosbeheer</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9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Staatsbosbeheer van 17 december 2020 houdende verlening van mandaat, volmacht en machtiging aan functionarissen bij Staatsbosbeheer</meta:user-defined>
    <meta:user-defined meta:name="DCTERMS.W3CDTF/DCTERMS.available">2020-12-31</meta:user-defined>
  </office:meta>
</office:document-meta>
</file>