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Touwslagersbaan (Gendringen) voor opladen elektrische 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0 december 2020</text:p>
            <text:p text:style-name="common-al">Zaaknummer: 179789</text:p>
            <text:p text:style-name="tussenkopcur">Burgemeester en wethouders van de gemeente Oude IJsselstreek</text:p>
            <text:p text:style-name="common-al">Wij zijn bevoegd dit verkeersbesluit te nemen op grond van:</text:p>
            <text:list text:style-name="id1-3-2-2-1-6">
              <text:list-item text:style-override="id1-3-2-2-1-6-1">
                <text:number>•</text:number>
                <text:p text:style-name="al">artikel 18, eerste lid, onderdeel d, van de Wegenverkeerswet 1994; </text:p>
              </text:list-item>
              <text:list-item text:style-override="id1-3-2-2-1-6-2">
                <text:number>•</text:number>
                <text:p text:style-name="al">collegebesluit van 26 mei 2020, mandaatregeling 2020.</text:p>
              </text:list-item>
            </text:list>
            <text:p text:style-name="common-al">Dit is nader vastgelegd in het overzicht behorende bij mandaatbesluit 2020,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op de Touwslagersbaan in Gendringen een viertal parkeerplaatsen aan te wijzen voor het uitsluitend opladen van elektrische voertuigen. Bij deze parkeerplaatsen wordt een tweetal laadpalen geplaatst met per laadpaal twee oplaadpunt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tweetal laadpalen met per laadpaal twee oplaadpunten voorbereid. Het is daarom wenselijk dat (uiteindelijk) vier parkeerplaatsen te allen tijde beschikbaar zijn voor het opladen van een elektrisch voertuig, zodat de oplaadpunten optimaal kunne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Om zorgvuldig om te gaan met de beschikbare parkeergelegenheid, worden eerst twee van de vier parkeerplaatsen met bebording aangewezen voor het opladen van elektrische voertuigen. De overige twee parkeerplaatsen blijven daarmee vooralsnog in de praktijk beschikbaar voor het parkeren van niet-elektrische voertuigen. Wanneer de behoefte aan het opladen van elektrische voertuigen op de locatie toeneemt, worden de overige twee parkeerplaatsen ook in de praktijk met bebording aangewezen als parkeerplaatsen voor het uitsluitend opladen van elektrische voertuigen.</text:p>
              </text:list-item>
              <text:list-item text:style-override="id1-3-2-2-1-13-6">
                <text:number>•</text:number>
                <text:p text:style-name="al">Bovenstaande aanpak is in lijn met de vastgestelde ‘Beleidsregels Oplaadpunten Elektrisch Vervoer gemeente Oude IJsselstreek’.</text:p>
              </text:list-item>
              <text:list-item text:style-override="id1-3-2-2-1-13-7">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 </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Voor deze voertuigen blijft (binnen een acceptabele loopafstand van 100 meter) voldoende parkeergelegenheid beschikbaar.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Vier parkeerplaatsen op de Touwslagersbaan in Gendringen, naast huisnummer 12, aan te wijzen als parkeerplaatsen voor het uitsluitend opladen van elektrische voertuigen.</text:p>
            <text:p text:style-name="common-al">2. Twee van deze parkeerplaatsen direct in te richten als parkeerplaats voor het opladen van elektrische voertuigen door plaatsing van bord E4 van bijlage I van het Reglement Verkeersregels en Verkeerstekens 1990 incl. onderbord met de tekst ‘opladen elektrische voertuigen’.</text:p>
            <text:p text:style-name="common-al">3. De andere twee parkeerplaatsen op een later moment, bij voldoende concrete behoefte, in te richten als parkeerplaats voor het opladen van elektrische voertuigen door plaatsing van bord E4 van bijlage I van het Reglement Verkeersregels en Verkeerstekens 1990 incl. onderbord met de tekst ‘opladen elektrische voertuigen’. </text:p>
            <text:p text:style-name="common-al">Ter informatie zijn de betreffende vier parkeerplaatsen aangeduid op de tekening in <text:span text:style-name="nadrukondlijn">bijlage 1</text:span>.</text:p>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p><text:span text:style-name="functie">Gendringen, 30 december 2020 </text:span></text:p>
            <text:p><text:span text:style-name="functie">Namens burgemeester en wethouders van Oude IJsselstreek,</text:span></text:p>
            <text:p><text:span text:style-name="functie"/></text:p>
            <text:p><text:span text:style-name="functie">J. Stieber</text:span></text:p>
            <text:p><text:span text:style-name="functie">Afdeling Beleid, adviseur Verkeer &amp;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5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65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65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 IJsselstreek</meta:user-defined>
    <meta:user-defined meta:name="OVERHEID.Gemeente/DC.creator">Oude IJsselstree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Aanwijzen parkeerplaatsen voor opladen elektrische voertuigen  - Touwslagersbaan - Gend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23156.322 431668.914</meta:user-defined>
    <meta:user-defined meta:name="DC.title">Verkeersbesluit aanwijzen parkeerplaatsen Touwslagersbaan (Gendringen) voor opladen elektrische voertuigen</meta:user-defined>
    <meta:user-defined meta:name="OVERHEID.PostcodeHuisnummer/OVERHEIDop.postcodeHuisnummer">7081EL 12</meta:user-defined>
    <meta:user-defined meta:name="OVERHEIDop.straatnaam">Touwslagersbaan</meta:user-defined>
    <meta:user-defined meta:name="OVERHEIDop.woonplaats">Gendringen</meta:user-defined>
    <meta:user-defined meta:name="DCTERMS.W3CDTF/DCTERMS.available">2020-12-30</meta:user-defined>
    <meta:user-defined meta:name="OVERHEIDop.StcrtID/DC.identifier">stcrt-2020-69657</meta:user-defined>
    <meta:user-defined meta:name="OVERHEIDop.externeBijlage">Bijlage 1|exb-2020-72247</meta:user-defined>
    <meta:user-defined meta:name="DCTERMS.W3CDTF/OVERHEIDop.jaargang">2020</meta:user-defined>
    <meta:user-defined meta:name="OVERHEIDop.publicationIssue">69657</meta:user-defined>
    <meta:user-defined meta:name="OVERHEIDop.versieInformatie"/>
  </office:meta>
</office:document-meta>
</file>