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Bongerd – Ulft voor oplade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0 december 2020</text:p>
            <text:p text:style-name="common-al">Zaaknummer: 179789</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op de Bongerd in Ulft een viertal parkeerplaatsen aan te wijzen voor het uitsluitend opladen van elektrische voertuigen. Bij deze parkeerplaatsen wordt een tweetal laadpalen geplaatst met per laadpaal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Beleidsregels Oplaadpunten Elektrisch Vervoer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op de Bongerd in UIft, nabij de kruising met de Wingerd,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opladen elektrische voertuigen’.</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opladen elektrische voertuigen’. </text:p>
            <text:p text:style-name="common-al">Ter informatie zijn de betreffende vier parkeerplaatsen aangeduid op de tekening in <text:span text:style-name="nadrukondlijn">bijlage 1</text:span>.</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p><text:span text:style-name="functie">Gendringen, 30 december 2020 </text:span></text:p>
            <text:p><text:span text:style-name="functie">Namens burgemeester en wethouders van Oude IJsselstreek,</text:span></text:p>
            <text:p><text:span text:style-name="functie"/></text:p>
            <text:p><text:span text:style-name="functie">J. Stieber</text:span></text:p>
            <text:p><text:span text:style-name="functie">Afdeling Beleid, adviseu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4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4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4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Aanwijzen parkeerplaatsen voor opladen elektrische voertuigen  - Bongerd -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3348.453 434292.944</meta:user-defined>
    <meta:user-defined meta:name="DC.title">Verkeersbesluit aanwijzen parkeerplaatsen Bongerd – Ulft voor opladen elektrische voertuigen</meta:user-defined>
    <meta:user-defined meta:name="OVERHEID.PostcodeHuisnummer/OVERHEIDop.postcodeHuisnummer">7071LG 186</meta:user-defined>
    <meta:user-defined meta:name="OVERHEIDop.straatnaam">Bongerd</meta:user-defined>
    <meta:user-defined meta:name="OVERHEIDop.woonplaats">Ulft</meta:user-defined>
    <meta:user-defined meta:name="DCTERMS.W3CDTF/DCTERMS.available">2020-12-30</meta:user-defined>
    <meta:user-defined meta:name="OVERHEIDop.StcrtID/DC.identifier">stcrt-2020-69645</meta:user-defined>
    <meta:user-defined meta:name="OVERHEIDop.externeBijlage">Bijlage 1|exb-2020-72226</meta:user-defined>
    <meta:user-defined meta:name="DCTERMS.W3CDTF/OVERHEIDop.jaargang">2020</meta:user-defined>
    <meta:user-defined meta:name="OVERHEIDop.publicationIssue">69645</meta:user-defined>
    <meta:user-defined meta:name="OVERHEIDop.versieInformatie"/>
  </office:meta>
</office:document-meta>
</file>