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VBST05 - <text:span text:style-name="nadrukvet">Opheffen lengtebeperking Kerkstraat Meers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in 2019 samen met de inwoners van de kern Meers, middels een interactief proces, het verkeersarrangement 2019 is doorlopen en afgerond;</text:p>
            <text:p text:style-name="considerans.al">- dat een van de korte termijn maatregelen, in dit verkeersarrangement 2019, betreft verbeteren van de route voor vrachtverkeer door de kern Meers;</text:p>
            <text:p text:style-name="considerans.al">- dat de route via de Kerkstraat voor vrachtwagens de meest logische en de best bereikbare route is;</text:p>
            <text:p text:style-name="considerans.al">- dat het hinkend parkeren in de Kerkstraat wordt gehandhaafd;</text:p>
            <text:p text:style-name="considerans.al">- dat middels dit handhaven van het hinkend parkeren er meer vrije ruimte is op de rijbaan;</text:p>
            <text:p text:style-name="considerans.al">- dat door het opheffen van de lengtebeperking in de Kerkstraat, het vrachtverkeer de omliggende straten ontlast; </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wijderen van de lengtebeperking in de Kerkstraat te Meers, dit middels het verwijderen van de borden C17 (10m),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8-12-2020,</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opheffen lengtebeperking Kerkstraat Meers - Kerkstraat M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0VBST05</meta:user-defined>
    <meta:user-defined meta:name="DCTERMS.abstract">2020VBST05 - opheffen lengtebeperking Kerkstraat Meers</meta:user-defined>
    <meta:user-defined meta:name="OVERHEIDop.verkeersbordcode">C17</meta:user-defined>
    <dc:language>nl</dc:language>
    <meta:user-defined meta:name="OVERHEID.EPSG28992/DC.spatial">179804.604 330254.789</meta:user-defined>
    <meta:user-defined meta:name="DC.title">2020VBST05 - Opheffen lengtebeperking Kerkstraat Meers</meta:user-defined>
    <meta:user-defined meta:name="OVERHEID.PostcodeHuisnummer/OVERHEIDop.postcodeHuisnummer">6181NN 5</meta:user-defined>
    <meta:user-defined meta:name="OVERHEIDop.straatnaam">Kerkstraat</meta:user-defined>
    <meta:user-defined meta:name="OVERHEIDop.woonplaats">Elsloo</meta:user-defined>
    <meta:user-defined meta:name="DCTERMS.W3CDTF/DCTERMS.available">2020-12-30</meta:user-defined>
    <meta:user-defined meta:name="OVERHEIDop.StcrtID/DC.identifier">stcrt-2020-69587</meta:user-defined>
    <meta:user-defined meta:name="DCTERMS.W3CDTF/OVERHEIDop.jaargang">2020</meta:user-defined>
    <meta:user-defined meta:name="OVERHEIDop.publicationIssue">69587</meta:user-defined>
    <meta:user-defined meta:name="OVERHEIDop.versieInformatie"/>
  </office:meta>
</office:document-meta>
</file>