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1.</text:number>
                <text:p text:style-name="al">
                <text:span text:style-name="nadrukvet">Hoek Sint Nicolaasweg / Veenestraat; </text:span>restaureren van het rijksmonument ‘De oude melkfabriek’ (gebouw Eemlandia), waaronder het realiseren van 25 studio’s in het lage gedeelte en kantoorruimten t.b.v. een dienstverlenend bedrijf in het hoge gedeelte, het aanleggen van parkeerplaatsen en het wijzigen van de in- en uitrit, waarbij afgeweken wordt van het bestemmingsplan. </text:p>
              </text:list-item>
            </text:list>
            <text:p text:style-name="common-al">Het omgevingsbesluit en bijbehorende stukken liggen ter inzage gedurende zes weken vanaf donderdag 31 december 2020 tot en met woensdag 10 februari 2021 bij de balie van het team Omgevingsontwikkeling in het gemeentehuis. De digitale versie is in te zien via de landelijke website www.ruimtelijkeplannen.nl onder nummer <text:span text:style-name="nadrukvet">NL.IMRO.0313.PBUV2019258-0301</text:span><text:span text:style-name="nadrukcur">.</text:span></text:p>
            <text:p text:style-name="common-al">Tegen dit besluit kan een belanghebbende binnen zes weken, met ingang van de dag na die waarop het besluit ter inzage is gelegd, beroep indienen bij de Rechtbank Midden Nederland sector Bestuursrecht,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258-0301</meta:user-defined>
    <meta:user-defined meta:name="OVERHEIDop.Ruimtelijkeplannen/DC.type">omgevingsvergunning met planafwijking</meta:user-defined>
    <dc:language>nl</dc:language>
    <meta:user-defined meta:name="OVERHEID.Gemeente/DC.spatial">Bunschoten</meta:user-defined>
    <meta:user-defined meta:name="DC.title">Verleende omgevingsvergunning uitgebreide procedure</meta:user-defined>
    <meta:user-defined meta:name="DCTERMS.W3CDTF/DCTERMS.available">2020-12-30</meta:user-defined>
    <meta:user-defined meta:name="DCTERMS.W3CDTF/OVERHEIDop.jaargang">2020</meta:user-defined>
    <meta:user-defined meta:name="OVERHEIDop.publicationIssue">69579</meta:user-defined>
    <meta:user-defined meta:name="OVERHEIDop.StcrtID/DC.identifier">stcrt-2020-69579</meta:user-defined>
    <meta:user-defined meta:name="OVERHEIDop.versieInformatie"/>
  </office:meta>
</office:document-meta>
</file>