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VERKEERSBESLUIT OPHEFFEN GEHANDICAPTENPARKEERPLAATS OP DE LAAN VAN BERENDRECHT TER HOOGTE VAN DE TOEGANG TOT PERCEELNUMMERS 208 T/M 26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4808/22519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r op 24 augustus 2020 een verkeersbesluit is genomen (registratienummer Z/20/104808/210287) voor het opheffen van een gehandicaptenparkeerplaats op de Laan van Berendrecht ter hoogte van de toegang tot perceelnummers 208 t/m 260 te Leiderdorp;</text:p>
            <text:p text:style-name="considerans.al">- dat dit verkeersbesluit een ander verkeersbesluit overlapt waarin het opheffen van de gehandicaptenparkeerplaats al is besloten op 24 augustus 2020 en is gepubliceerd op 2 september 2020 . Dat verkeersbesluit is al onherroepelijk maar nog niet correct tot uitvoer gebracht. Hierdoor heeft het nieuwe verkeersbesluit geen meerwaarde;</text:p>
            <text:p text:style-name="considerans.al">- dat om bovenstaande redenen een intrekkingsbesluit moet worden genomen;</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het verkeersbesluit met (registratienummer Z/20/104808/210287) in te trekken.</text:p>
              </text:list-item>
              <text:list-item text:style-override="id1-3-2-2-1-1-2">
                <text:number>2.</text:number>
                <text:p text:style-name="al">om dit besluit bij eerste mogelijkheid op de gebruikelijke wijze te publiceren in de Staatscourant en in het Leiderdorps Weekblad;</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december 2020</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 van der Burg</text:span></text:span></text:p>
            <text:p>Allround medewerker 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Intrekking gehandicaptenparkeerplaats - Laan van Berendre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233.68 463882.583</meta:user-defined>
    <meta:user-defined meta:name="DC.title">VERKEERSBESLUIT INTREKKING VERKEERSBESLUIT OPHEFFEN GEHANDICAPTENPARKEERPLAATS OP DE LAAN VAN BERENDRECHT TER HOOGTE VAN DE TOEGANG TOT PERCEELNUMMERS 208 T/M 260 TE LEIDERDORP</meta:user-defined>
    <meta:user-defined meta:name="OVERHEID.PostcodeHuisnummer/OVERHEIDop.postcodeHuisnummer">2352VN 208</meta:user-defined>
    <meta:user-defined meta:name="OVERHEIDop.straatnaam">Laan van Berendrecht</meta:user-defined>
    <meta:user-defined meta:name="OVERHEIDop.woonplaats">Leiderdorp</meta:user-defined>
    <meta:user-defined meta:name="DCTERMS.W3CDTF/DCTERMS.available">2020-12-30</meta:user-defined>
    <meta:user-defined meta:name="OVERHEIDop.StcrtID/DC.identifier">stcrt-2020-69567</meta:user-defined>
    <meta:user-defined meta:name="OVERHEIDop.externeBijlage">Verkeersbesluit|exb-2020-72072</meta:user-defined>
    <meta:user-defined meta:name="DCTERMS.W3CDTF/OVERHEIDop.jaargang">2020</meta:user-defined>
    <meta:user-defined meta:name="OVERHEIDop.publicationIssue">69567</meta:user-defined>
    <meta:user-defined meta:name="OVERHEIDop.versieInformatie"/>
  </office:meta>
</office:document-meta>
</file>