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ortrijkpolder 15 De Meern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a 30 december 2020 wordt de gehandicaptenparkeerplaats op de Kortrijkpolder nabij huisnummer 15 3453 ND De Meern ingetrokken en het verkeersbord verwijderd.</text:p>
            <text:p text:style-name="context.al"> Hiermee vervalt het algemene verbod op parkeren of stilstaan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950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950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950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MasterConfiguraties/MC-DRP-VB-Web-CB/3.13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en - Kortrijkpolder 15 De Meer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29629.019 455181.841</meta:user-defined>
    <meta:user-defined meta:name="DC.title">Kortrijkpolder 15 De Meern Intrekking gehandicaptenparkeerplaats</meta:user-defined>
    <meta:user-defined meta:name="OVERHEID.PostcodeHuisnummer/OVERHEIDop.postcodeHuisnummer">3453ND 15</meta:user-defined>
    <meta:user-defined meta:name="OVERHEIDop.straatnaam">Kortrijkpolder</meta:user-defined>
    <meta:user-defined meta:name="OVERHEIDop.woonplaats">De Meern</meta:user-defined>
    <meta:user-defined meta:name="DCTERMS.W3CDTF/DCTERMS.available">2020-12-30</meta:user-defined>
    <meta:user-defined meta:name="OVERHEIDop.StcrtID/DC.identifier">stcrt-2020-69502</meta:user-defined>
    <meta:user-defined meta:name="DCTERMS.W3CDTF/OVERHEIDop.jaargang">2020</meta:user-defined>
    <meta:user-defined meta:name="OVERHEIDop.publicationIssue">69502</meta:user-defined>
    <meta:user-defined meta:name="OVERHEIDop.versieInformatie"/>
  </office:meta>
</office:document-meta>
</file>