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heemsdreef 19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30 december 2020 wordt de gehandicaptenparkeerplaats op de Theemsdreef nabij huisnummer 194 3562 EK Utrecht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5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5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5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Theemsdreef 19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310.526 458717.398</meta:user-defined>
    <meta:user-defined meta:name="DC.title">Theemsdreef 194 Intrekking gehandicaptenparkeerplaats</meta:user-defined>
    <meta:user-defined meta:name="OVERHEID.PostcodeHuisnummer/OVERHEIDop.postcodeHuisnummer">3562EK 194</meta:user-defined>
    <meta:user-defined meta:name="OVERHEIDop.straatnaam">Theemsdreef</meta:user-defined>
    <meta:user-defined meta:name="OVERHEIDop.woonplaats">Utrecht</meta:user-defined>
    <meta:user-defined meta:name="DCTERMS.W3CDTF/DCTERMS.available">2020-12-30</meta:user-defined>
    <meta:user-defined meta:name="OVERHEIDop.StcrtID/DC.identifier">stcrt-2020-69501</meta:user-defined>
    <meta:user-defined meta:name="DCTERMS.W3CDTF/OVERHEIDop.jaargang">2020</meta:user-defined>
    <meta:user-defined meta:name="OVERHEIDop.publicationIssue">69501</meta:user-defined>
    <meta:user-defined meta:name="OVERHEIDop.versieInformatie"/>
  </office:meta>
</office:document-meta>
</file>