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inrichting locaties Edelhe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op basis van artikel 1.3.1 van het Besluit ruimtelijke ordening (Bro), artikel 3.12 Algemene wet bestuursrecht in verbinding met artikel 3.8 van de Wet ruimtelijke ordening, een bestemmingsplan wordt voorbereid voor de locaties Edelhertweg 1, 3 en 14, 16, 18.</text:p>
            <text:p text:style-name="common-al">Het ontwerpbestemmingsplan ‘Herinrichting Locaties Edelhertweg’ maakt het voor Wageningen Plant Research mogelijk om de slagvaardigheid te vergroten door de onderzoeksactiviteiten te clusteren op één locatie. Het huidige bouwblok aan de Edelhertweg 1 en 3 heeft nu weinig uitbreidingsmogelijkheden. Dit terwijl Wageningen Plant Research de komende jaren groei in haar activiteiten voorziet. De bebouwing aan de Edelhertweg 14, 16 en 18 wordt daarom gesloopt en het bouwblok wordt wegbestemd, terwijl het bouwblok aan de Edelhertweg 1 en 3 in gelijke mate wordt vergroot.</text:p>
            <text:p text:style-name="common-al">Dit ontwerpbestemmingsplan regelt uitsluitend de bouwblokken, de bestemmingen op beide locaties blijven ongewijzigd (agrarisch).</text:p>
            <text:p text:style-name="common-al">
            <text:span text:style-name="nadrukondlijn">Inzien ontwerpbestemmingsplan</text:span>
          </text:p>
            <text:p text:style-name="common-al">Een bestemmingsplan wordt vastgesteld door de gemeenteraad op grond van artikel 3.1 Wet op de ruimtelijke ordening (Wro)</text:p>
            <text:p text:style-name="common-al">Het plan is <text:span text:style-name="nadrukondlijn">digitaal</text:span> in te zien op <text:a xlink:href="http://www.ruimtelijkeplannen.nl/" xlink:type="simple">www.ruimtelijkeplannen.nl</text:a>, en op de gemeentelijke website <text:a xlink:href="http://www.lelystad.nl/" xlink:type="simple">www.lelystad.nl</text:a>  Deze mogelijkheid wordt òòk geboden in het stadhuis.</text:p>
            <text:p text:style-name="common-al">Het plan ID-nummer van het ontwerpbestemmingsplan Herinrichting locaties Edelhertweg is: NL.IMRO.0995.BP00075-OW01</text:p>
            <text:p text:style-name="common-al">Inzien kan gedurende zes weken en de termijn start op 31 december 2020.</text:p>
            <text:p text:style-name="common-al">Heeft u geen digitale mogelijkheden, dan kunt u op afspraak de stukken inzien.</text:p>
            <text:p text:style-name="common-al">
            <text:span text:style-name="nadrukcur">Vanwege het coronavirus wordt echter dringend geadviseerd alleen naar het stadhuis te komen als dit echt noodzakelijk is.</text:span> 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text:p>
            <text:p text:style-name="common-al">
            <text:span text:style-name="nadrukondlijn">Hoe kunt u reageren?</text:span>
          </text:p>
            <text:p text:style-name="common-al">U kunt een zienswijze schriftelijk of mondeling indienen gedurende de bovengenoemde termijn.</text:p>
            <text:p text:style-name="common-al">*Mondeling: via telefoonnummer 14 0320.</text:p>
            <text:p text:style-name="common-al">*Schriftelijk (bij voorkeur): via een brief of een e-mail. Onderwerp: ontwerpbestemmingsplan Herinrichting locaties Edelhertweg (NL.IMRO.0995.BP00075-OW01)</text:p>
            <text:p text:style-name="common-al">U <text:span text:style-name="nadrukondlijn">richt</text:span> de brief aan de gemeenteraad, u stuurt de brief naar Burgemeester en wethouders van Lelystad, Postbus 91, 8200 AB Lelystad.   Uw e-mail stuurt u naar gemeente@lelysta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75-OW01</meta:user-defined>
    <meta:user-defined meta:name="OVERHEIDop.Ruimtelijkeplannen/DC.type">omgevingsvergunning met planafwijking</meta:user-defined>
    <dc:language>nl</dc:language>
    <meta:user-defined meta:name="OVERHEID.Gemeente/DC.spatial">Lelystad</meta:user-defined>
    <meta:user-defined meta:name="DC.title">Ontwerpbestemmingsplan Herinrichting locaties Edelhertweg</meta:user-defined>
    <meta:user-defined meta:name="DCTERMS.W3CDTF/DCTERMS.available">2020-12-30</meta:user-defined>
    <meta:user-defined meta:name="DCTERMS.W3CDTF/OVERHEIDop.jaargang">2020</meta:user-defined>
    <meta:user-defined meta:name="OVERHEIDop.publicationIssue">69493</meta:user-defined>
    <meta:user-defined meta:name="OVERHEIDop.StcrtID/DC.identifier">stcrt-2020-69493</meta:user-defined>
    <meta:user-defined meta:name="OVERHEIDop.versieInformatie"/>
  </office:meta>
</office:document-meta>
</file>