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9</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Oudewater, Ministerie van Binnenlandse Zaken en Koninkrijksrelaties</text:h>
      <text:p text:style-name="ifm_p_mt.7.4mm_ifm">De Minister van Binnenlandse Zaken en Koninkrijksrelaties nodigt belangstellenden uit te solliciteren naar het ambt van</text:p>
      <text:p text:style-name="ifm_p_mt.3.7mm_ifm">burgemeester v/m</text:p>
      <text:p text:style-name="ifm_p_mt.3.7mm_ifm">in de gemeente Oudewater (circa 10.200 inwoners), vacant sinds 13 november 2019.</text:p>
      <text:p text:style-name="ifm_p_mt.3.7mm_ifm">De bezoldiging in de inwonersklasse, waartoe deze gemeente behoort, bedraagt € 7.222,66 bruto per maand.</text:p>
      <text:p text:style-name="ifm_p_mt.3.7mm_ifm">De profielschets van de te benoemen burgemeester kan worden aangevraagd bij het kabinet van de commissaris van de Koning in de provincie Utrecht (tel. 030-2582448) of worden gedownload via www.provincie-utrecht.nl of via www.oudewater.nl </text:p>
      <text:p text:style-name="ifm_p_mt.3.7mm_ifm">Aan sollicitanten wordt gevraagd in hun brief tenminste twee referenten op te geven met vermelding van adres en telefoonnummer.</text:p>
      <text:p text:style-name="ifm_p_mt.3.7mm_ifm">Een assessment op één of enkele selectiecriteria kan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 met op de enveloppe de woorden “Kabinet” en “Vertrouwelijk”.</text:p>
      <text:p text:style-name="ifm_p_ifm">Het wordt op prijs gesteld als sollicitanten een recente pasfoto (minimaal 1 mb) meesturen.</text:p>
      <text:p text:style-name="ifm_p_ifm">Als sollicitanten een pasfoto meesturen, dan wordt daarmee aan het Ministerie van Binnenlandse Zaken en Koninkrijksrelaties toestemming gegeven om deze foto te gebruiken tijdens de sollicitatieprocedure.</text:p>
      <text:p text:style-name="ifm_p_ifm">Sollicitaties moeten vóór 4 maart 2020 worden gezonden aan de commissaris van de Koning in de provincie Utrecht.</text:p>
      <text:p text:style-name="ifm_p_ifm">Het is tevens mogelijk om digitaal te solliciteren via: burgemeesters@provincie-utrecht.nl.</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949</text:span><text:tab/>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949</text:span><text:tab/>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Oudewater, Ministerie van Binnenlandse Zaken en Koninkrijksrelaties</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4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Oudewater, Ministerie van Binnenlandse Zaken en Koninkrijksrelaties</meta:user-defined>
    <meta:user-defined meta:name="DCTERMS.W3CDTF/DCTERMS.available">2020-02-05</meta:user-defined>
  </office:meta>
</office:document-meta>
</file>