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Instellen voetgangerszone Zuideinde en Haven te Volendam</text:p>
          </table:table-cell>
          <table:table-cell office:value-type="string" table:style-name="staatscourantkop.B.cell">
            <text:section text:name="plaatje_id1-3-1-1" text:style-name="plaatje">
              <text:p text:style-name="illustratie_id1-3-1-1-1"><draw:frame draw:style-name="illustratie_id1-3-1-1-1" text:anchor-type="paragraph" svg:width="40mm" svg:height="18.5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
            <text:p text:style-name="context_bottom"/>
          </text:section>
          <text:p text:style-name="aanhef_wie">Burgemeester en wethouders der gemeente Edam-Volendam</text:p>
          <text:p text:style-name="aanhef_wie">Gelet op het bepaalde in artikel 18, eerste lid onder d, van de Wegenverkeerswet 1994 dat het college van burgemeester en wethouders bevoegd is tot het nemen van verkeersbesluiten.</text:p>
          <text:p text:style-name="aanhef_wie">Dat op grond van de Mandaatregeling Edam-Volendam d.d. 14-06-2016 het college van burgemeester en wethouders de bevoegdheid tot het nemen van verkeersbesluiten heeft gemandateerd aan het hoofd van de afdeling Openbare Werken.</text:p>
          <text:p text:style-name="aanhef_wie">Dat op grond van artikel 15, eerste lid, van de Wegenverkeerswet 1994 een verkeersbesluit moet worden genomen voor de plaatsing of verwijdering van de in artikel 12 van het Besluit administratieve bepalingen inzake het wegverkeer genoemde verkeerstekens, alsmede voor onderborden voor zover daardoor een gebod of verbod ontstaat of wordt gewijzigd.</text:p>
          <text:p text:style-name="aanhef_wie"/>
          <text:section text:name="considerans_id1-3-2-1-7" text:style-name="considerans">
            <text:p text:style-name="tussenkopcur">
            <text:span text:style-name="nadrukvet">Overwegende</text:span>:</text:p>
            <text:p text:style-name="considerans.al">Dat sinds 2010 de Haven van 1 april tot 1 november tussen 11.00 en 23.00 uur afgesloten is voor gemotoriseerd verkeer, het Zuideinde gedurende dezelfde periode en tijden alleen toegankelijk is voor bewoners en ondernemers van het Zuideinde en een beperkt aantal gebruikers van het parkeerterrein Haven-zuid, totdat het parkeerterrein vol is. Dit vanwege het feit dat het verkeer grote overlast veroorzaakt voor de vele wandelaars op de Haven en het Zuideinde waardoor de verkeersveiligheid in het geding is;</text:p>
            <text:p text:style-name="considerans.al">Dat rondom de Haven en het Europaplein de afgelopen 2 jaar verdere ontwikkelingen plaats hebben gevonden waarbij de Zeestraat en het Europaplein volledig heringericht zijn en dit gebied meer het karakter van een voetgangersgebied heeft gekregen, de zaterdagmarkt een definitieve inrichting op het Europaplein heeft gekregen en het Zuideinde volledig is heringericht;</text:p>
            <text:p text:style-name="considerans.al">Dat op het Zuideinde en Haven te Volendam het aantal wandelaars en fietsers over het gehele jaar is toegenomen;</text:p>
            <text:p text:style-name="considerans.al">Dat door het gemotoriseerde verkeer op het Zuideinde en Haven de verkeersveiligheid van de wandelaars en fietsers, niet alleen gedurende het toeristenseizoen, maar het gehele jaar door, in het geding komt;</text:p>
            <text:p text:style-name="considerans.al">Dat de huidige maatregelen, waarbij het gemotoriseerde verkeer op de Haven verboden is van 1 april tot 1 november tussen 11.00 en 23.00 uur en op het Zuideinde het gemotoriseerde verkeer van 1 april tot 1 november tussen 11.00 en 23.00 uur beperkt wordt, niet meer toereikend is;</text:p>
            <text:p text:style-name="considerans.al">Dat voor de bereikbaarheid van de woningen op het Zuideinde gemotoriseerd verkeer over het Zuideinde zelf niet noodzakelijk is;</text:p>
            <text:p text:style-name="considerans.al">Dat de woningen op het Zuideinde van zondag t/m vrijdag van 06.00 tot 11.00 uur bereikbaar zijn voor laden en lossen;</text:p>
            <text:p text:style-name="considerans.al">Dat de horeca en bedrijven op het Zuideinde en Haven van zondag t/m vrijdag van 06.00 tot 11.00 uur bevoorraad kunnen worden;</text:p>
            <text:p text:style-name="considerans.al">Dat het parkeerterrein Haven-zuid bereikbaar blijft via het Slobbeland en de weg achterlangs het Zuideinde;</text:p>
            <text:p text:style-name="considerans.al">Dat aan dit verkeersbesluit de volgende belangen, als bedoeld in artikel 2 van de Wegenverkeerswet 1994 ten grondslag liggen, namelijk: het verzekeren van de veiligheid op de weg, het beschermen van weggebruikers en passagiers, het in stand houden van de weg en het waarborgen van de bruikbaarheid daarvan en het zoveel mogelijk waarborgen van de vrijheid van het verkeer;</text:p>
            <text:p text:style-name="considerans.al">Dat overleg heeft plaatsgevonden met de gemandateerde van de korpschef van politie, waarbij te kennen is gegeven dat met het voorgestelde verkeersbesluit wordt ingestemd.</text:p>
            <text:p text:style-name="considerans.al"/>
            <text:p text:style-name="considerans_bottom"/>
          </text:section>
          <text:section text:name="afkondiging_id1-3-2-1-8" text:style-name="afkondiging">
            <text:p text:style-name="afkondiging_top"/>
            <text:p text:style-name="al">
            <text:span text:style-name="nadrukvet">BESLUIT</text:span>:</text:p>
          </text:section>
        </text:section>
        <text:section text:name="regeling-tekst_id1-3-2-2" text:style-name="regeling-tekst">
          <text:section text:name="tekst_id1-3-2-2-1" text:style-name="tekst">
            <text:p text:style-name="last-al"/>
            <text:list text:style-name="id1-3-2-2-1-2">
              <text:list-item text:style-override="id1-3-2-2-1-2-1">
                <text:number>1.</text:number>
                <text:p text:style-name="al">Op het Zuideinde en de Haven (tussen Havendijkje en Zuideinde) een voetgangerszone in te stellen, waarbij fietsers zijn toegestaan, door het plaatsen van verkeersborden G07zb en G07ze van Bijlage 1 van het RVV 1990, inclusief onderbord “fietsers toegestaan en snorfietsen niet”, zoals aangegeven in het bijgevoegde bordenplan;</text:p>
              </text:list-item>
              <text:list-item text:style-override="id1-3-2-2-1-2-2">
                <text:number>2.</text:number>
                <text:p text:style-name="al">Laden en lossen voor de woningen op het Zuideinde en de horeca en bedrijven op het Zuideinde en Haven (tussen Zuideinde en Zeestraat) mogelijk te maken van zondag t/m vrijdag van 06.00 tot 11.00 uur, uitgezonderd vrachtauto’s, door bij bord G07zb het onderbord “laden en lossen toegestaan op zo. t/m vr. 6-11 uur, let op vrachtwagen verbod” te plaatsen, zoals aangegeven in het bijgevoegde bordenplan;</text:p>
              </text:list-item>
              <text:list-item text:style-override="id1-3-2-2-1-2-3">
                <text:number>3.</text:number>
                <text:p text:style-name="al">Laden en lossen voor de horeca en bedrijven op de Haven (tussen Havendijkje en Zeestraat) mogelijk te maken van zondag t/m vrijdag van 06.00 tot 11.00 uur, door bij bord G07zb het onderbord “laden en lossen toegestaan op zo. t/m vr. 6-11 uur” te plaatsen, zoals aangegeven in het bijgevoegde bordenplan;</text:p>
              </text:list-item>
              <text:list-item text:style-override="id1-3-2-2-1-2-4">
                <text:number>4.</text:number>
                <text:p text:style-name="al">Op de weg achterlangs Zuideinde 9 t/m 75 (oneven) tweerichtingsverkeer in te stellen.</text:p>
              </text:list-item>
            </text:list>
            <text:p text:style-name="tekst_bottom"/>
          </text:section>
        </text:section>
        <text:section text:name="regeling-sluiting_id1-3-2-3" text:style-name="regeling-sluiting">
          <text:section text:name="gegeven_id1-3-2-3-1" text:style-name="gegeven">
            <text:p text:style-name="dagtekening">
            <text:span text:style-name="plaats">Volendam</text:span>
            <text:span text:style-name="datum">01-01-2021</text:span>
          </text:p>
          </text:section>
          <text:section text:name="ondertekening_id1-3-2-3-2">
            <text:p><text:span text:style-name="functie">Burgemeester en wethouders van de gemeente Edam-Volendam,</text:span></text:p>
            <text:p><text:span text:style-name="deze">Namens deze,</text:span></text:p>
            <text:p><text:span text:style-name="ondertekening_naam">
            <text:span text:style-name="voornaam">Drs. Ing. J.P.</text:span>
            <text:span text:style-name="achternaam">Leek</text:span>
          </text:span></text:p>
            <text:p><text:span text:style-name="functie">Hoofd van de afdeling Openbare Werken</text:span></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Belanghebbenden kunnen op grond van artikel 7.1 van de Algemene wet bestuursrecht binnen zes weken na deze publicatie, hiertegen een bezwaarschrift indienen bij burgemeester en wethouders, postbus 180, 1130 AD Volendam.</text:p>
          <text:p text:style-name="bezwaarschrift_al">Daarnaast kan op grond van artikel 8.81 van genoemde wet, indien onverwijlde spoed, gelet op de betrokken belangen, dat vereist, de voorzieningenrechter te Haarlem worden verzocht een voorlopige voorziening te treffen.</text:p>
          <text:p text:style-name="bezwaarschrift_al">U kunt ook digitaal een voorlopige voorziening aanvragen bij genoemde rechtbank via www.loket.recht-spraak.nl. Daarvoor moet u wel beschikken over een elektronische handtekening (DigiD). Kijk op de genoemde site voor de precieze voorwaard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9486</text:span><text:line-break/><text:date style:data-style-name="dag" text:fixed="true" text:date-value="2020-12-31"/><text:line-break/><text:date style:data-style-name="jaar" text:fixed="true" text:date-value="2020-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69486</text:span><text:date style:data-style-name="nicedate" text:fixed="true" text:date-value="2020-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69486</text:span><text:date style:data-style-name="nicedate" text:fixed="true" text:date-value="2020-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Edam-Volendam</meta:user-defined>
    <meta:user-defined meta:name="OVERHEID.Gemeente/DC.creator">Edam-Volendam</meta:user-defined>
    <meta:user-defined meta:name="OVERHEIDop.configuratie">https://repository.officiele-overheidspublicaties.nl/MasterConfiguraties/MC-DRP-VB-Web-CB/3.13/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Edam-Volendam - instellen votgangerszone - Zuideinde en Haven te Volendam</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Weggebruiker/OVERHEIDvb.weggebruiker">fietsers</meta:user-defined>
    <meta:user-defined meta:name="OVERHEIDvb.Weggebruiker/OVERHEIDvb.weggebruiker">voetgangers</meta:user-defined>
    <meta:user-defined meta:name="DCTERMS.abstract">Instellen voetgangerszone Zuideinde en haven te Volendam voor het verbeteren van de veiligheid van de voetgangers</meta:user-defined>
    <meta:user-defined meta:name="OVERHEIDop.verkeersbordcode">G7</meta:user-defined>
    <dc:language>nl</dc:language>
    <meta:user-defined meta:name="OVERHEID.EPSG28992/DC.spatial">133830.628 500689.436</meta:user-defined>
    <meta:user-defined meta:name="OVERHEID.EPSG28992/DC.spatial">133424.135 500512.106</meta:user-defined>
    <meta:user-defined meta:name="DC.title">Instellen voetgangerszone Zuideinde en Haven te Volendam</meta:user-defined>
    <meta:user-defined meta:name="OVERHEID.PostcodeHuisnummer/OVERHEIDop.postcodeHuisnummer">1131EV 100</meta:user-defined>
    <meta:user-defined meta:name="OVERHEID.PostcodeHuisnummer/OVERHEIDop.postcodeHuisnummer">1131AE 83</meta:user-defined>
    <meta:user-defined meta:name="OVERHEIDop.straatnaam">Haven</meta:user-defined>
    <meta:user-defined meta:name="OVERHEIDop.straatnaam">Zuideinde</meta:user-defined>
    <meta:user-defined meta:name="OVERHEIDop.woonplaats">Volendam</meta:user-defined>
    <meta:user-defined meta:name="OVERHEIDop.woonplaats">Volendam</meta:user-defined>
    <meta:user-defined meta:name="DCTERMS.W3CDTF/DCTERMS.available">2020-12-31</meta:user-defined>
    <meta:user-defined meta:name="OVERHEIDop.StcrtID/DC.identifier">stcrt-2020-69486</meta:user-defined>
    <meta:user-defined meta:name="OVERHEIDop.externeBijlage">bordenplan|exb-2020-71995</meta:user-defined>
    <meta:user-defined meta:name="DCTERMS.W3CDTF/OVERHEIDop.jaargang">2020</meta:user-defined>
    <meta:user-defined meta:name="OVERHEIDop.publicationIssue">69486</meta:user-defined>
    <meta:user-defined meta:name="OVERHEIDop.versieInformatie"/>
  </office:meta>
</office:document-meta>
</file>