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100*"/>
    </style:style>
    <style:style style:family="table-column" style:name="table1.tg1.col2">
      <style:table-column-properties style:rel-column-width="12600*"/>
    </style:style>
    <style:style style:family="table-column" style:name="table1.tg1.col3">
      <style:table-column-properties style:rel-column-width="18700*"/>
    </style:style>
    <style:style style:family="table-column" style:name="table2.tg1.col1">
      <style:table-column-properties style:rel-column-width="21700*"/>
    </style:style>
    <style:style style:family="table-column" style:name="table2.tg1.col2">
      <style:table-column-properties style:rel-column-width="13400*"/>
    </style:style>
    <style:style style:family="table-column" style:name="table2.tg1.col3">
      <style:table-column-properties style:rel-column-width="183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9200*"/>
    </style:style>
    <style:style style:family="table-column" style:name="table5.tg1.col2">
      <style:table-column-properties style:rel-column-width="19200*"/>
    </style:style>
    <style:style style:family="table-column" style:name="table6.tg1.col1">
      <style:table-column-properties style:rel-column-width="19200*"/>
    </style:style>
    <style:style style:family="table-column" style:name="table6.tg1.col2">
      <style:table-column-properties style:rel-column-width="19200*"/>
    </style:style>
    <style:style style:family="table-column" style:name="table7.tg1.col1">
      <style:table-column-properties style:rel-column-width="19200*"/>
    </style:style>
    <style:style style:family="table-column" style:name="table7.tg1.col2">
      <style:table-column-properties style:rel-column-width="192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8.tg1.col1">
      <style:table-column-properties style:rel-column-width="2400*"/>
    </style:style>
    <style:style style:family="table-column" style:name="table8.tg1.col2">
      <style:table-column-properties style:rel-column-width="22300*"/>
    </style:style>
    <style:style style:family="table-column" style:name="table8.tg1.col3">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bestuur van de Nederlandse Emissieautoriteit van 17 december 2020, nr. NEA-2020/21858, houdende regels met betrekking tot de handhaving van regels ter uitvoering van het Europese emissiehandelssysteem 2021 (Beleidsregel Nederlandse Emissieautoriteit ETS 2021)</text:h>
      <text:p text:style-name="ifm_p_mt.3.7mm_ifm">Het bestuur van de Nederlandse Emissieautoriteit,</text:p>
      <text:p text:style-name="ifm_p_mt.3.7mm_ifm">Gelet op de handhavingsbevoegdheden van het bestuur van de Nederlandse Emissieautoriteit als bedoeld in de artikelen 18.6a en 18.16a van de Wet milieubeheer, artikel 16 van de ETS-richtlijn 2003/87/EG van het Europees Parlement en de Raad (PbEU 2012, L 181),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het bestuur:</text:span> het bestuur van de Nederlandse Emissieautoriteit als bedoeld in artikel 2.3 van de Wet milieubeheer;</text:p>
      <text:p text:style-name="ifm_p_ifm">−  <text:span text:style-name="ifm_span_font.italic_ifm">MRV:</text:span>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
      <text:p text:style-name="ifm_p_ifm">−  <text:span text:style-name="ifm_span_font.italic_ifm">regeling:</text:span> Regeling handel in emissierechten;</text:p>
      <text:p text:style-name="ifm_p_ifm">−  <text:span text:style-name="ifm_span_font.italic_ifm">VKTE:</text:span> Gedelegeerde verordening (EU) nr.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59);</text:p>
      <text:p text:style-name="ifm_p_ifm">−  <text:span text:style-name="ifm_span_font.italic_ifm">VATVA:</text:sp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282);</text:p>
      <text:p text:style-name="ifm_p_ifm">−  <text:span text:style-name="ifm_span_font.italic_ifm">VAV:</text:span> Verordening verificatie en accreditatie emissiehandel: Uitvoeringsverordening (EU) nr. 2018/2067 van de Commissie van 19 december 2018 inzake de verificatie van gegevens en de accreditatie van verificateurs krachtens Richtlijn 2003/87/EG van het Europees Parlement en de Raad (PbEU 2018, L334);</text:p>
      <text:p text:style-name="ifm_p_ifm">−  <text:span text:style-name="ifm_span_font.italic_ifm">wet:</text:span> Wet milieubeheer.</text:p>
      <text:h text:style-name="ifm_p_font.bold_mt.5.08mm_page.keep-with-next_ifm" text:outline-level="2">Artikel<text:s/>2<text:s/></text:h>
      <text:p text:style-name="ifm_p_mt.4.23mm_indent.-7mm_mleft.7mm_ifm">1.<text:tab/>Het bestuur bepaalt de hoogte van een dwangsom voor overtredingen als bedoeld in artikel 18.6a van de Wet milieubeheer, voor zover het een overtreding betreft bedoeld in Bijlage I, in overeenstemming met de in Bijlage II opgenomen indicatie van de hoogte van de dwangsom per overtreding.</text:p>
      <text:p text:style-name="ifm_p_mt.3.7mm_indent.-7mm_mleft.7mm_ifm">2.<text:tab/>Bij het bepalen van de hoogte van een dwangsom voor overtredingen als bedoeld in artikel 18.6a van de Wet milieubeheer, anders dan bedoeld in Bijlage I, is Bijlage II zoveel mogelijk van overeenkomstige toepassing.</text:p>
      <text:h text:style-name="ifm_p_font.bold_mt.5.08mm_page.keep-with-next_ifm" text:outline-level="2">Artikel<text:s/>3<text:s/></text:h>
      <text:p text:style-name="ifm_p_mt.4.23mm_indent.-7mm_mleft.7mm_ifm">1.<text:tab/>Het bestuur van de Nederlandse emissieautoriteit bepaalt de hoogte van een bestuurlijke boete voor overtredingen als bedoeld in artikel 18.16a, eerste lid, van de Wet milieubeheer, voor zover het een overtreding betreft bedoeld in Bijlage I, in overeenstemming met de formule, bedoeld in Bijlage III.</text:p>
      <text:p text:style-name="ifm_p_mt.3.7mm_indent.-7mm_mleft.7mm_ifm">2.<text:tab/>Bij het bepalen van de hoogte van een bestuurlijke boete voor overtredingen als bedoeld in artikel 18.16a, eerste lid, van de Wet milieubeheer, anders dan bedoeld in Bijlage I, is Bijlage III zoveel mogelijk van overeenkomstige toepassing.</text:p>
      <text:h text:style-name="ifm_p_font.bold_mt.5.08mm_page.keep-with-next_ifm" text:outline-level="2">Artikel<text:s/>4<text:s/></text:h>
      <text:p text:style-name="ifm_p_mt.4.23mm_ifm">Deze beleidsregel treedt in werking met ingang van 1 januari 2021.</text:p>
      <text:h text:style-name="ifm_p_font.bold_mt.5.08mm_page.keep-with-next_ifm" text:outline-level="2">Artikel<text:s/>5<text:s/></text:h>
      <text:p text:style-name="ifm_p_mt.4.23mm_ifm">Deze beleidsregel wordt aangehaald als: Beleidsregel Nederlandse Emissieautoriteit ETS 2021.</text:p>
      <text:p text:style-name="ifm_p_mt.3.7mm_ifm">Deze beleidsregel zal met de toelichting in de Staatscourant worden geplaatst.</text:p>
      <text:p text:style-name="ifm_p_font.italic_mt.3.7mm_ifm">
                  ’s-Gravenhage,
                   17 december 2020
               </text:p>
      <text:p text:style-name="ifm_p_font.italic_mt.3.7mm_ifm">Het bestuur van de Nederlandse Emissieautoriteit<text:line-break/>namens deze:<text:line-break/>de directeur-bestuurder<text:line-break/>M.P.C.<text:s/>Bressers</text:p>
      <text:h text:style-name="ifm_p_font.bold_mt.5.08mm_page.break-before_ifm" text:outline-level="3">BIJLAGE<text:s/>I,<text:s/>BEHOREND BIJ DE ARTIKELEN 2 EN 3 VAN DE BELEIDSREGEL NEDERLANDSE EMISSIEAUTORITEIT ETS 2021</text:h>
      <text:h text:style-name="ifm_p_font.bold_mt.5.08mm_page.keep-with-next_ifm" text:outline-level="4">Categorisering overtredingen</text:h>
      <text:p text:style-name="ifm_p_mt.4.23mm_ifm">In de tabellen I en II is voor de meest waarschijnlijke overtredingen per overtreding de ernstfactor van de overtreding aangegeven.</text:p>
      <text:p text:style-name="ifm_p_mt.3.7mm_ifm">De ernstfactor bepaalt de indicatieve hoogte van de dwangsombedragen, bedoeld in bijlage II, en maakt onderdeel uit van de berekening van de boetebedragen, bedoeld in bijlage III.</text:p>
      <text:p text:style-name="ifm_p_mt.3.7mm_ifm">Tabel I vermeldt overtredingen met een kwantificeerbaar effect.</text:p>
      <text:p text:style-name="ifm_p_ifm">Tabel II vermeldt overtredingen zonder kwantificeerbaar effect.</text:p>
      <text:p text:style-name="ifm_p_ifm">De kwantificeerbaarheid van het effect maakt onderdeel uit van de berekening van de boetebedragen, bedoeld in Bijlage III.</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Overtredingen met kwantificeerbaar effect </text:p>
            </table:table-cell>
          </table:table-row>
          <table:table-row table:style-name="zebra.head.row1">
            <table:table-cell table:style-name="table.cell.border-top.border-bottom.border-left.border-right.padding-top.bottom.pleft.pright">
              <text:p text:style-name="text.cell.7.left"><text:span text:style-name="ifm_span_font.bold_color.ffffff_ifm">Korte omschrijving overtreding</text:span></text:p>
            </table:table-cell>
            <table:table-cell table:style-name="table.cell.border-top.border-bottom.border-right.padding-top.bottom.pleft.pright">
              <text:p text:style-name="text.cell.7.left"><text:span text:style-name="ifm_span_font.bold_color.ffffff_ifm">Ernstfactor overtreding</text:span></text:p>
              <text:p text:style-name="text.cell.7.left"><text:span text:style-name="ifm_span_font.bold_color.ffffff_ifm">ZZ: zeer zwaar</text:span></text:p>
              <text:p text:style-name="text.cell.7.left"><text:span text:style-name="ifm_span_font.bold_color.ffffff_ifm">Z: zwaar</text:span></text:p>
              <text:p text:style-name="text.cell.7.left"><text:span text:style-name="ifm_span_font.bold_color.ffffff_ifm">B: belangrijk</text:span></text:p>
              <text:p text:style-name="text.cell.7.left"><text:span text:style-name="ifm_span_font.bold_color.ffffff_ifm">L: licht</text:span></text:p>
            </table:table-cell>
            <table:table-cell table:style-name="table.cell.border-top.border-bottom.border-right.padding-top.bottom.pleft.pright">
              <text:p text:style-name="text.cell.7.left"><text:span text:style-name="ifm_span_font.bold_color.ffffff_ifm">Overtreden wettelijk voorschrift</text:span></text:p>
            </table:table-cell>
          </table:table-row>
        </table:table-header-rows>
        <table:table-row table:style-name="zebra.body.odd">
          <table:table-cell table:style-name="table.cell.border-bottom.border-left.border-right.padding-top.top.pleft.pright">
            <text:p text:style-name="text.cell.7.left">Broeikasgasinstallatie in bedrijf zonder geldige vergunning (indien omvang emissies gekwantificeerd kan worden)</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art. 16.5, eerste lid van de wet</text:p>
          </table:table-cell>
        </table:table-row>
        <table:table-row>
          <table:table-cell table:style-name="table.cell.border-bottom.border-left.border-right.padding-top.top.pleft.pright">
            <text:p text:style-name="text.cell.7.left"><text:span text:style-name="ifm_span_font.bold_ifm">Niet nakomen verplichtingen monitoring en rapportage emissies</text:span></text:p>
          </table:table-cell>
          <table:table-cell table:style-name="table.cell.border-bottom.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pporteren van een onjuiste jaarvracht</text:p>
            <text:p text:style-name="text.cell.7.left">(aspect van overtreden wettelijk voorschrift)</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4 jo. 5 tot en met 9 MRV in verbinding met art. 18.5, eerste lid, van de wet</text:p>
            <text:p text:style-name="text.cell.7.left">• veelal in samenhang met hoofdstuk III tot en met VI MRV in verbinding met art. 18.5, eerste of tweede lid, van de wet</text:p>
            <text:p text:style-name="text.cell.7.left">• art. 11 MRV in verbinding met art. 18.5, eerste lid, van de wet</text:p>
            <text:p text:style-name="text.cell.7.left">• art. 9 van de regeling in verbinding met art. 16.12 van de wet</text:p>
            <text:p text:style-name="text.cell.7.left">• art. 72 MRV in verbinding met art. 18.5, tweede lid, van de wet</text:p>
          </table:table-cell>
        </table:table-row>
        <table:table-row>
          <table:table-cell table:style-name="table.cell.border-bottom.border-left.border-right.padding-top.top.pleft.pright">
            <text:p text:style-name="text.cell.7.left">Monitoring van emissies niet uitgevoerd volgens de wettelijke eisen (aspect van overtreden wettelijk voorschrift; kwantificeerbaar)</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4 jo. 5 tot en met 9 MRV in verbinding met art. 18.5, eerste lid, van de wet</text:p>
            <text:p text:style-name="text.cell.7.left">• veelal in verbinding met hoofdstuk III tot en met V MRV in verbinding met art. 18.5, eerste of tweede lid, van de wet</text:p>
            <text:p text:style-name="text.cell.7.left">• art. 11 MRV in verbinding met art. 18.5, eerste lid, van de wet</text:p>
            <text:p text:style-name="text.cell.7.left">• art. 9 of 10 van de regeling in verbinding met art. 16.12 van de wet</text:p>
            <text:p text:style-name="text.cell.7.left">• art. 26 van de regeling in verbinding met art. 16.12 en 16.39h van de wet</text:p>
          </table:table-cell>
        </table:table-row>
        <table:table-row table:style-name="zebra.body.odd">
          <table:table-cell table:style-name="table.cell.border-bottom.border-left.border-right.padding-top.top.pleft.pright">
            <text:p text:style-name="text.cell.7.left"><text:span text:style-name="ifm_span_font.bold_ifm">Niet nakomen verplichtingen in verband met toewijzing</text:span></text:p>
          </table:table-cell>
          <table:table-cell table:style-name="table.cell.border-bottom.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juiste gegevens of onderbouwing aangeleverd voor het berekenen van de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art. 41b, 41c of 42a van de regeling in verbinding met art. 16.29 of 16.32 van de wet</text:p>
            <text:p text:style-name="text.cell.7.left">• art. 57 MRV in verbinding met art. 18.5, eerste lid, van de wet</text:p>
          </table:table-cell>
        </table:table-row>
        <table:table-row table:style-name="zebra.body.odd">
          <table:table-cell table:style-name="table.cell.border-bottom.border-left.border-right.padding-top.top.pleft.pright">
            <text:p text:style-name="text.cell.7.left">Geen of onjuiste gegevens aangeleverd voor het berekenen van een nieuwe (aangepaste)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43 van de regeling in verbinding met art. 16.29 van de wet</text:p>
          </table:table-cell>
        </table:table-row>
        <table:table-row>
          <table:table-cell table:style-name="table.cell.border-bottom.border-left.border-right.padding-top.top.pleft.pright">
            <text:p text:style-name="text.cell.7.left">Niet tijdig indienen geverifieerde melding beëindiging werking broeikasgasinstallatie of subinstallatie met gevolgen voor de storting van emissierechte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 melding: art. 44 of 45 van de regeling in verbinding met art. 16.29, eerste lid, van de wet</text:p>
            <text:p text:style-name="text.cell.7.left">• verificatievereiste: art. 49 van de regeling in verbinding met art. 16.29 van de wet</text:p>
            <text:p text:style-name="text.cell.7.left">• melding: art. 23 VKTE in verbinding met art. 18.5a, tweede lid, van de wet</text:p>
          </table:table-cell>
        </table:table-row>
        <table:table-row table:style-name="zebra.body.odd">
          <table:table-cell table:style-name="table.cell.border-bottom.border-left.border-right.padding-top.top.pleft.pright">
            <text:p text:style-name="text.cell.7.left">Niet of onjuist monitoren toewijzingsgegevens conform monitoringmethodiekpla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6 VKTE</text:p>
            <text:p text:style-name="text.cell.7.left">in verbinding met art. 18.5a van de wet</text:p>
          </table:table-cell>
        </table:table-row>
        <table:table-row>
          <table:table-cell table:style-name="table.cell.border-bottom.border-left.border-right.padding-top.top.pleft.pright">
            <text:p text:style-name="text.cell.7.left">Niet toepassen beginselen m.b.t. toewijzingsgegevens</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7 VKTE in verbinding met art. 18.5a van de wet</text:p>
          </table:table-cell>
        </table:table-row>
        <table:table-row table:style-name="zebra.body.odd">
          <table:table-cell table:style-name="table.cell.border-bottom.border-left.border-right.padding-top.top.pleft.pright">
            <text:p text:style-name="text.cell.7.left">Niet indienen monitoringmethodiekplan met vereiste inhoud</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8 VKTE in verbinding met art. 18.5a van de wet</text:p>
          </table:table-cell>
        </table:table-row>
        <table:table-row>
          <table:table-cell table:style-name="table.cell.border-bottom.border-left.border-right.padding-top.top.pleft.pright">
            <text:p text:style-name="text.cell.7.left">Niet doorvoeren of melden significante wijzigingen monitoringmethodiekpla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9 VKTE in verbinding met art. 18.5a van de wet</text:p>
          </table:table-cell>
        </table:table-row>
        <table:table-row table:style-name="zebra.body.odd">
          <table:table-cell table:style-name="table.cell.border-bottom.border-left.border-right.padding-top.top.pleft.pright">
            <text:p text:style-name="text.cell.7.left">Niet of onjuist opsplitsen in subinstallaties</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10 VKTE in verbinding met art. 18.5a van de wet</text:p>
          </table:table-cell>
        </table:table-row>
        <table:table-row>
          <table:table-cell table:style-name="table.cell.border-bottom.border-left.border-right.padding-top.top.pleft.pright">
            <text:p text:style-name="text.cell.7.left">Niet of te laat indienen activiteitsverslag, of onjuist rapporteren over wijziging activiteitsniveau</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3 VATVA in verbinding met art. 18.5b van de we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II. Overtredingen zonder kwantificeerbaar effect</text:p>
            </table:table-cell>
          </table:table-row>
          <table:table-row table:style-name="zebra.head.row1">
            <table:table-cell table:style-name="table.cell.border-top.border-bottom.border-left.border-right.padding-top.bottom.pleft.pright">
              <text:p text:style-name="text.cell.7.left"><text:span text:style-name="ifm_span_font.bold_color.ffffff_ifm">Korte omschrijving overtreding</text:span></text:p>
            </table:table-cell>
            <table:table-cell table:style-name="table.cell.border-top.border-bottom.border-right.padding-top.bottom.pleft.pright">
              <text:p text:style-name="text.cell.7.left"><text:span text:style-name="ifm_span_font.bold_color.ffffff_ifm">Ernstfactor overtreding</text:span></text:p>
              <text:p text:style-name="text.cell.7.left"><text:span text:style-name="ifm_span_font.bold_color.ffffff_ifm">ZZ: zeer zwaar</text:span></text:p>
              <text:p text:style-name="text.cell.7.left"><text:span text:style-name="ifm_span_font.bold_color.ffffff_ifm">Z: zwaar</text:span></text:p>
              <text:p text:style-name="text.cell.7.left"><text:span text:style-name="ifm_span_font.bold_color.ffffff_ifm">B: belangrijk</text:span></text:p>
              <text:p text:style-name="text.cell.7.left"><text:span text:style-name="ifm_span_font.bold_color.ffffff_ifm">L: licht</text:span></text:p>
            </table:table-cell>
            <table:table-cell table:style-name="table.cell.border-top.border-bottom.border-right.padding-top.bottom.pleft.pright">
              <text:p text:style-name="text.cell.7.left"><text:span text:style-name="ifm_span_font.bold_color.ffffff_ifm">Overtreden wettelijk voorschrift</text:span></text:p>
            </table:table-cell>
          </table:table-row>
        </table:table-header-rows>
        <table:table-row table:style-name="zebra.body.odd">
          <table:table-cell table:style-name="table.cell.border-bottom.border-left.border-right.padding-top.top.pleft.pright">
            <text:p text:style-name="text.cell.7.left"><text:span text:style-name="ifm_span_font.bold_ifm">Niet nakomen systeemverplichtingen</text:span></text:p>
          </table:table-cell>
          <table:table-cell table:style-name="table.cell.border-bottom.border-right.padding-top.top.pleft.pright">
            <text:p text:style-name="text.cell.7.left"><text:span text:style-name="ifm_span_font.bold_ifm">ZZ</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eikasgasinstallatie in bedrijf zonder geldige vergunning</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art. 16.5, eerste lid van de wet</text:p>
          </table:table-cell>
        </table:table-row>
        <table:table-row table:style-name="zebra.body.odd">
          <table:table-cell table:style-name="table.cell.border-bottom.border-left.border-right.padding-top.top.pleft.pright">
            <text:p text:style-name="text.cell.7.left">Uitvoering luchtvaartactiviteiten zonder goedgekeurd monitoringsplan</text:p>
          </table:table-cell>
          <table:table-cell table:style-name="table.cell.border-bottom.border-right.padding-top.top.pleft.pright">
            <text:p text:style-name="text.cell.7.left">ZZ</text:p>
          </table:table-cell>
          <table:table-cell table:style-name="table.cell.border-bottom.border-right.padding-top.top.pleft.pright">
            <text:p text:style-name="text.cell.7.left">art. 11 of 12 MRV in verbinding met art. 18.5 eerste lid, van de wet</text:p>
          </table:table-cell>
        </table:table-row>
        <table:table-row>
          <table:table-cell table:style-name="table.cell.border-bottom.border-left.border-right.padding-top.top.pleft.pright">
            <text:p text:style-name="text.cell.7.left"><text:span text:style-name="ifm_span_font.bold_ifm">Niet nakomen essentiële verplichtingen voor monitoring en rapportage</text:span></text:p>
          </table:table-cell>
          <table:table-cell table:style-name="table.cell.border-bottom.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tijdig indienen geverifieerd emissieversla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67 MRV in verbinding met art. 18.5 eerste lid, van de wet</text:p>
          </table:table-cell>
        </table:table-row>
        <table:table-row>
          <table:table-cell table:style-name="table.cell.border-bottom.border-left.border-right.padding-top.top.pleft.pright">
            <text:p text:style-name="text.cell.7.left"><text:span text:style-name="ifm_span_font.bold_ifm">Niet nakomen essentiële verplichtingen toewijzing (niet-kwantificeerbaar)</text:span></text:p>
          </table:table-cell>
          <table:table-cell table:style-name="table.cell.border-bottom.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melden wijzigingen relevant voor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23 VKTE in verbinding met art. 18.5a van de wet</text:p>
          </table:table-cell>
        </table:table-row>
        <table:table-row>
          <table:table-cell table:style-name="table.cell.border-bottom.border-left.border-right.padding-top.top.pleft.pright">
            <text:p text:style-name="text.cell.7.left">Niet indienen geverifieerd verslag met referentiegegevens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4, tweede lid onderdeel a VKTE in verbinding met art. 18.5a van de wet</text:p>
          </table:table-cell>
        </table:table-row>
        <table:table-row table:style-name="zebra.body.odd">
          <table:table-cell table:style-name="table.cell.border-bottom.border-left.border-right.padding-top.top.pleft.pright">
            <text:p text:style-name="text.cell.7.left">Niet indienen door nieuwkomer relevante informatie en documenten voor toewijzing</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5, tweede lid VKTE in verbinding met art. 18.5a van de wet</text:p>
          </table:table-cell>
        </table:table-row>
        <table:table-row>
          <table:table-cell table:style-name="table.cell.border-bottom.border-left.border-right.padding-top.top.pleft.pright">
            <text:p text:style-name="text.cell.7.left">Niet of onjuist monitoren toewijzingsgegevens conform monitoringmethodiekpla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6 VKTE in verbinding met art. 18.5a van de wet</text:p>
          </table:table-cell>
        </table:table-row>
        <table:table-row table:style-name="zebra.body.odd">
          <table:table-cell table:style-name="table.cell.border-bottom.border-left.border-right.padding-top.top.pleft.pright">
            <text:p text:style-name="text.cell.7.left">Niet toepassen beginselen m.b.t. toewijzingsgegevens</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7 VKTE in verbinding met art. 18.5a van de wet</text:p>
          </table:table-cell>
        </table:table-row>
        <table:table-row>
          <table:table-cell table:style-name="table.cell.border-bottom.border-left.border-right.padding-top.top.pleft.pright">
            <text:p text:style-name="text.cell.7.left">Niet indienen monitoringmethodiekplan met vereiste inhoud</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8 VKTE in verbinding met art. 18.5a van de wet</text:p>
          </table:table-cell>
        </table:table-row>
        <table:table-row table:style-name="zebra.body.odd">
          <table:table-cell table:style-name="table.cell.border-bottom.border-left.border-right.padding-top.top.pleft.pright">
            <text:p text:style-name="text.cell.7.left">Niet doorvoeren of melden significante wijzigingen monitoringmethodiekplan</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9 VKTE in verbinding met art. 18.5a van de wet</text:p>
          </table:table-cell>
        </table:table-row>
        <table:table-row>
          <table:table-cell table:style-name="table.cell.border-bottom.border-left.border-right.padding-top.top.pleft.pright">
            <text:p text:style-name="text.cell.7.left">Niet of onjuist opsplitsen in subinstallaties</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10 VKTE in verbinding met art. 18.5a van de wet</text:p>
          </table:table-cell>
        </table:table-row>
        <table:table-row table:style-name="zebra.body.odd">
          <table:table-cell table:style-name="table.cell.border-bottom.border-left.border-right.padding-top.top.pleft.pright">
            <text:p text:style-name="text.cell.7.left">Niet of te laat indienen activiteitsverslag, of onjuist rapporteren over wijziging activiteitsniveau</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3 VATVA in verbinding met art. 18.5b van de wet</text:p>
          </table:table-cell>
        </table:table-row>
        <table:table-row>
          <table:table-cell table:style-name="table.cell.border-bottom.border-left.border-right.padding-top.top.pleft.pright">
            <text:p text:style-name="text.cell.7.left"><text:span text:style-name="ifm_span_font.bold_ifm">Niet nakomen essentiële overige verplichtingen</text:span></text:p>
          </table:table-cell>
          <table:table-cell table:style-name="table.cell.border-bottom.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melden disfunctioneren restrictie</text:p>
          </table:table-cell>
          <table:table-cell table:style-name="table.cell.border-bottom.border-right.padding-top.top.pleft.pright">
            <text:p text:style-name="text.cell.7.left">Z</text:p>
          </table:table-cell>
          <table:table-cell table:style-name="table.cell.border-bottom.border-right.padding-top.top.pleft.pright">
            <text:p text:style-name="text.cell.7.left">art. 48, derde lid van de regeling in verbinding met art. 2, tweede lid, onder e van het Besluit handel in emissierechten en art. 16.6 van de wet</text:p>
          </table:table-cell>
        </table:table-row>
        <table:table-row>
          <table:table-cell table:style-name="table.cell.border-bottom.border-left.border-right.padding-top.top.pleft.pright">
            <text:p text:style-name="text.cell.7.left"><text:span text:style-name="ifm_span_font.bold_ifm">Niet nakomen belangrijke verplichtingen voor monitoring en rapportage</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itoring niet uitgevoerd volgens de wettelijke eisen (aspect van overtreden wettelijk voorschrift; niet-kwantificeerbaa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4 jo. 5 tot en met 9 MRV in verbinding met art. 18.5, eerste lid, van de wet</text:p>
            <text:p text:style-name="text.cell.7.left">• veelal in samenhang met hoofdstuk III tot en met V MRV in verbinding met art. 18.5, eerste of tweede lid, van de wet</text:p>
            <text:p text:style-name="text.cell.7.left">• art. 11 MRV in verbinding met art. 18.5, eerste lid, van de wet</text:p>
            <text:p text:style-name="text.cell.7.left">• bepalingen uit par. 2.1.3 van de regeling in verbinding met art. 16.12 van de wet</text:p>
          </table:table-cell>
        </table:table-row>
        <table:table-row>
          <table:table-cell table:style-name="table.cell.border-bottom.border-left.border-right.padding-top.top.pleft.pright">
            <text:p text:style-name="text.cell.7.left">Niet tijdig indienen van een melding significante wijziging monitoringswijze of vergunningpli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15, eerste lid, MRV in verbinding met art. 18.5, tweede lid, van de wet</text:p>
            <text:p text:style-name="text.cell.7.left">• eventueel in verbinding met art. 15, eerste lid van de regeling in verbinding met art. 16.13a, tweede en derde lid, van de wet</text:p>
            <text:p text:style-name="text.cell.7.left">• art. 16 van de regeling in verbinding met art. 16.13a, tweede en derde lid, van de wet</text:p>
            <text:p text:style-name="text.cell.7.left">• art. 16a van de regeling in verbinding met art. 16.13a, eerste lid, van de wet</text:p>
          </table:table-cell>
        </table:table-row>
        <table:table-row table:style-name="zebra.body.odd">
          <table:table-cell table:style-name="table.cell.border-bottom.border-left.border-right.padding-top.top.pleft.pright">
            <text:p text:style-name="text.cell.7.left">Monitoringsplan is niet actueel</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16.13 van de wet</text:p>
            <text:p text:style-name="text.cell.7.left">• art. 14 MRV in verbinding met art. 18.5, tweede lid, van de wet</text:p>
          </table:table-cell>
        </table:table-row>
        <table:table-row>
          <table:table-cell table:style-name="table.cell.border-bottom.border-left.border-right.padding-top.top.pleft.pright">
            <text:p text:style-name="text.cell.7.left">Procedures voor gegevensbeheer en/of controleactiviteiten niet doeltreffen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palingen uit hoofdstuk V MRV in verbinding met art. 18.5, tweede lid, van de wet</text:p>
          </table:table-cell>
        </table:table-row>
        <table:table-row table:style-name="zebra.body.odd">
          <table:table-cell table:style-name="table.cell.border-bottom.border-left.border-right.padding-top.top.pleft.pright">
            <text:p text:style-name="text.cell.7.left">Niet voldoen aan voorwaarden afzien locatiebezoek verificateur door exploitan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art. 31 VAV in verbinding met art. 18.6, tweede lid, van de wet</text:p>
          </table:table-cell>
        </table:table-row>
        <table:table-row>
          <table:table-cell table:style-name="table.cell.border-bottom.border-left.border-right.padding-top.top.pleft.pright">
            <text:p text:style-name="text.cell.7.left"><text:span text:style-name="ifm_span_font.bold_ifm">Niet nakomen belangrijke verplichtingen in verband met toewijzing van emissierechten</text:span></text:p>
          </table:table-cell>
          <table:table-cell table:style-name="table.cell.border-bottom.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of niet tijdig indienen monitoringmethodiekplan nieuwkomer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rt. 42b van de regeling in verbinding met art. 16.32 van de wet</text:p>
          </table:table-cell>
        </table:table-row>
        <table:table-row>
          <table:table-cell table:style-name="table.cell.border-bottom.border-left.border-right.padding-top.top.pleft.pright">
            <text:p text:style-name="text.cell.7.left">Afwijken van monitoringmethodiekplan zonder goedkeuring, of onjuiste toepassing alternatieve method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rt. 12 VKTE in verbinding met art. 18.5a van de wet</text:p>
          </table:table-cell>
        </table:table-row>
        <table:table-row table:style-name="zebra.body.odd">
          <table:table-cell table:style-name="table.cell.border-bottom.border-left.border-right.padding-top.top.pleft.pright">
            <text:p text:style-name="text.cell.7.left">Niet voldoen aan vereisten verslag activiteitsniv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rt. 41g van de regeling in verbinding met art. 16.34b, tweede lid, van de wet</text:p>
          </table:table-cell>
        </table:table-row>
        <table:table-row>
          <table:table-cell table:style-name="table.cell.border-bottom.border-left.border-right.padding-top.top.pleft.pright">
            <text:p text:style-name="text.cell.7.left">Niet voldoen aan vereisten gegevensverstrekking bij voornemen wijziging toewijzingsbeslui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rt. 43 van de regeling in verbinding met 16.29 en/of 16.34a van de wet</text:p>
          </table:table-cell>
        </table:table-row>
        <table:table-row table:style-name="zebra.body.odd">
          <table:table-cell table:style-name="table.cell.border-bottom.border-left.border-right.padding-top.top.pleft.pright">
            <text:p text:style-name="text.cell.7.left"><text:span text:style-name="ifm_span_font.bold_ifm">Niet nakomen overige verplichtingen voor monitoring en rapportage</text:span></text:p>
          </table:table-cell>
          <table:table-cell table:style-name="table.cell.border-bottom.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tijdig indienen van een verbeterrapportage</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69 MRV in verbinding met art. 18.5, tweede lid, van de wet</text:p>
          </table:table-cell>
        </table:table-row>
        <table:table-row table:style-name="zebra.body.odd">
          <table:table-cell table:style-name="table.cell.border-bottom.border-left.border-right.padding-top.top.pleft.pright">
            <text:p text:style-name="text.cell.7.left">Niet tijdig indienen van een melding niet-significante wijziging monitoringswijze of tijdelijke wijziging monitoringspl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art. 15, tweede lid van de regeling in verbinding met art. 16.13a, tweede en derde lid, van de wet</text:p>
            <text:p text:style-name="text.cell.7.left">• art. 16 van de regeling in verbinding met art. 16.13a, tweede en derde lid, van de wet</text:p>
          </table:table-cell>
        </table:table-row>
        <table:table-row>
          <table:table-cell table:style-name="table.cell.border-bottom.border-left.border-right.padding-top.top.pleft.pright">
            <text:p text:style-name="text.cell.7.left">Fouten in de emissierapportage; betreft niet een onjuiste jaarvracht</text:p>
          </table:table-cell>
          <table:table-cell table:style-name="table.cell.border-bottom.border-right.padding-top.top.pleft.pright">
            <text:p text:style-name="text.cell.7.left">L</text:p>
          </table:table-cell>
          <table:table-cell table:style-name="table.cell.border-bottom.border-right.padding-top.top.pleft.pright">
            <text:p text:style-name="text.cell.7.left">• art. 4 jo. 5 tot en met 9 MRV in verbinding met art. 18.5, eerste lid, van de wet</text:p>
            <text:p text:style-name="text.cell.7.left">• art. 18 en 28 van de regeling in verbinding met art. 16.12 van de wet</text:p>
          </table:table-cell>
        </table:table-row>
        <table:table-row table:style-name="zebra.body.odd">
          <table:table-cell table:style-name="table.cell.border-bottom.border-left.border-right.padding-top.top.pleft.pright">
            <text:p text:style-name="text.cell.7.left"><text:span text:style-name="ifm_span_font.bold_ifm">Niet nakomen overige verplichtingen toewijzing</text:span></text:p>
          </table:table-cell>
          <table:table-cell table:style-name="table.cell.border-bottom.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melden niet-significante wijziging monitoringmethodiekpl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9 VKTE in verbinding met art. 18.5a van de wet</text:p>
          </table:table-cell>
        </table:table-row>
        <table:table-row table:style-name="zebra.body.odd">
          <table:table-cell table:style-name="table.cell.border-bottom.border-left.border-right.padding-top.top.pleft.pright">
            <text:p text:style-name="text.cell.7.left">Niet tijdig melden niet-significante wijziging monitoringmethodiekplan</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41d van de regeling in verbinding met art. 16.29 van de wet</text:p>
          </table:table-cell>
        </table:table-row>
        <table:table-row>
          <table:table-cell table:style-name="table.cell.border-bottom.border-left.border-right.padding-top.top.pleft.pright">
            <text:p text:style-name="text.cell.7.left">Ontoereikend controlesysteem toewijzing, of onjuiste toepassing controlesysteem</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11 VKTE in verbinding met art. 18.5a van de wet</text:p>
          </table:table-cell>
        </table:table-row>
        <table:table-row table:style-name="zebra.body.odd">
          <table:table-cell table:style-name="table.cell.border-bottom.border-left.border-right.padding-top.top.pleft.pright">
            <text:p text:style-name="text.cell.7.left">Niet melden gegevens fusie of splitsing</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25 VKTE in verbinding met art. 18.5a van de wet</text:p>
          </table:table-cell>
        </table:table-row>
        <table:table-row>
          <table:table-cell table:style-name="table.cell.border-bottom.border-left.border-right.padding-top.top.pleft.pright">
            <text:p text:style-name="text.cell.7.left"><text:span text:style-name="ifm_span_font.bold_ifm">Niet nakomen overige verplichtingen</text:span></text:p>
          </table:table-cell>
          <table:table-cell table:style-name="table.cell.border-bottom.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et melden wijziging exploitant, of naam of adres vergunninghouder</text:p>
          </table:table-cell>
          <table:table-cell table:style-name="table.cell.border-bottom.border-right.padding-top.top.pleft.pright">
            <text:p text:style-name="text.cell.7.left">L</text:p>
          </table:table-cell>
          <table:table-cell table:style-name="table.cell.border-bottom.border-right.padding-top.top.pleft.pright">
            <text:p text:style-name="text.cell.7.left">art. 16.19, tweede lid van de wet</text:p>
          </table:table-cell>
        </table:table-row>
      </table:table>
      <text:h text:style-name="ifm_p_font.bold_mt.5.08mm_page.break-before_ifm" text:outline-level="3">BIJLAGE<text:s/>II,<text:s/>BEHOREND BIJ ARTIKEL 2 VAN DE BELEIDSREGEL NEDERLANDSE EMISSIEAUTORITEIT ETS 2021</text:h>
      <text:h text:style-name="ifm_p_font.bold_mt.5.08mm_page.keep-with-next_ifm" text:outline-level="4">Hoogte dwangsombedragen</text:h>
      <text:p text:style-name="ifm_p_mt.4.23mm_ifm">In onderstaande tabel is de indicatieve hoogte van de dwangsom per dag in euro aangegeven per ernstfactor als toegekend in Bijlage I van de Beleidsregel Nederlandse Emissieautoriteit ETS 2021.</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Indicatieve hoogte dwangsom</text:p>
            </table:table-cell>
          </table:table-row>
          <table:table-row table:style-name="zebra.head.row1">
            <table:table-cell table:style-name="table.cell.border-top.border-bottom.border-left.border-right.padding-top.bottom.pleft.pright">
              <text:p text:style-name="text.cell.7.left"><text:span text:style-name="ifm_span_font.bold_color.ffffff_ifm">Ernstfactor overtreding</text:span></text:p>
            </table:table-cell>
            <table:table-cell table:style-name="table.cell.border-top.border-bottom.border-right.padding-top.bottom.pleft.pright">
              <text:p text:style-name="text.cell.7.left"><text:span text:style-name="ifm_span_font.bold_color.ffffff_ifm">Dwangsom per dag in euro</text:span></text:p>
            </table:table-cell>
          </table:table-row>
        </table:table-header-rows>
        <table:table-row table:style-name="zebra.body.odd">
          <table:table-cell table:style-name="table.cell.border-bottom.border-left.border-right.padding-top.top.pleft.pright">
            <text:p text:style-name="text.cell.7.left">zeer zwaar (ZZ)</text:p>
          </table:table-cell>
          <table:table-cell table:style-name="table.cell.border-bottom.border-right.padding-top.top.pleft.pright">
            <text:p text:style-name="text.cell.7.left">500-4.500</text:p>
          </table:table-cell>
        </table:table-row>
        <table:table-row>
          <table:table-cell table:style-name="table.cell.border-bottom.border-left.border-right.padding-top.top.pleft.pright">
            <text:p text:style-name="text.cell.7.left">zwaar (Z)</text:p>
          </table:table-cell>
          <table:table-cell table:style-name="table.cell.border-bottom.border-right.padding-top.top.pleft.pright">
            <text:p text:style-name="text.cell.7.left">250-3.500</text:p>
          </table:table-cell>
        </table:table-row>
        <table:table-row table:style-name="zebra.body.odd">
          <table:table-cell table:style-name="table.cell.border-bottom.border-left.border-right.padding-top.top.pleft.pright">
            <text:p text:style-name="text.cell.7.left">belangrijk (B)</text:p>
          </table:table-cell>
          <table:table-cell table:style-name="table.cell.border-bottom.border-right.padding-top.top.pleft.pright">
            <text:p text:style-name="text.cell.7.left">100-2.500</text:p>
          </table:table-cell>
        </table:table-row>
        <table:table-row>
          <table:table-cell table:style-name="table.cell.border-bottom.border-left.border-right.padding-top.top.pleft.pright">
            <text:p text:style-name="text.cell.7.left">licht (L)</text:p>
          </table:table-cell>
          <table:table-cell table:style-name="table.cell.border-bottom.border-right.padding-top.top.pleft.pright">
            <text:p text:style-name="text.cell.7.left">50-500</text:p>
          </table:table-cell>
        </table:table-row>
      </table:table>
      <text:h text:style-name="ifm_p_font.bold_mt.5.08mm_page.break-before_ifm" text:outline-level="3">BIJLAGE<text:s/>III,<text:s/>BEHOREND BIJ ARTIKEL 3 VAN DE BELEIDSREGEL NEDERLANDSE EMISSIEAUTORITEIT ETS 2021</text:h>
      <text:h text:style-name="ifm_p_font.bold_mt.5.08mm_page.keep-with-next_ifm" text:outline-level="4">Hoogte boetebedragen</text:h>
      <text:h text:style-name="ifm_p_font.bold-italic_mt.5.08mm_page.keep-with-next_ifm" text:outline-level="5">1.<text:s/>Formule boetebedrag</text:h>
      <text:p text:style-name="ifm_p_mt.4.23mm_ifm">De hoogte van de bestuurlijke boete wordt bepaald op basis van de volgende formule:</text:p>
      <text:p text:style-name="ifm_p_mt.3.7mm_ifm"><text:span text:style-name="ifm_span_font.bold_ifm">Boete = Vast bedrag + Variabel bedrag x Correctiefactor + Economisch voordeel</text:span></text:p>
      <text:h text:style-name="ifm_p_font.bold-italic_mt.5.08mm_page.keep-with-next_ifm" text:outline-level="5">2.<text:s/>Vast bedrag</text:h>
      <text:p text:style-name="ifm_p_mt.4.23mm_ifm">Als onderdeel van de boete is een vast bedrag vastgesteld van: € 5.000,–.</text:p>
      <text:h text:style-name="ifm_p_font.bold-italic_mt.5.08mm_page.keep-with-next_ifm" text:outline-level="5">3.<text:s/>Variabel bedrag</text:h>
      <text:p text:style-name="ifm_p_mt.4.23mm_ifm">Voor het variabele bedrag in de boete wordt onderscheid gemaakt tussen overtredingen met een kwantificeerbaar en een niet-kwantificeerbaar effect.</text:p>
      <text:h text:style-name="ifm_p_font.italic_mt.5.08mm_page.keep-with-next_ifm" text:outline-level="6">3.1.<text:s/>Variabel bedrag voor kwantificeerbaar effect</text:h>
      <text:p text:style-name="ifm_p_mt.4.23mm_ifm">In bijlage I, tabel I van de Beleidsregel Nederlandse Emissieautoriteit ETS 2021 zijn overtredingen gecategoriseerd waarvan het effect als kwantificeerbaar is aangemerkt. In die gevallen wordt de ernst van de overtreding bepaald door de omvang van het (potentiële) effect. Het variabele bedrag van de boete voor kwantificeerbare overtredingen wordt dan hierdoor bepaald, en door een marktgerelateerde boetewaarde en een inrichtingsfactor.</text:p>
      <text:p text:style-name="ifm_p_mt.3.7mm_ifm"><text:span text:style-name="ifm_span_font.bold_ifm">Formule variabel bedrag bij kwantificeerbaar effect:</text:span></text:p>
      <text:p text:style-name="ifm_p_mt.3.7mm_ifm"><text:span text:style-name="ifm_span_font.bold_ifm">Variabel bedrag = Effect van de overtreding x Marktgerelateerde boetewaarde x Inrichtingsfactor</text:span></text:p>
      <text:h text:style-name="ifm_p_font.italic_mt.3.7mm_page.keep-with-next_ifm" text:outline-level="6"><text:span text:style-name="ifm_span_font.underline_ifm">Effect van de overtreding</text:span></text:h>
      <text:p text:style-name="ifm_p_mt.3.7mm_ifm">Bij overtredingen met betrekking tot monitoring en rapportage van de CO<text:span text:style-name="ifm_span_font.subscript_ifm">2</text:span>-emissies wordt het (potentiële) effect, mits dat kwantificeerbaar is, uitgedrukt in ton CO<text:span text:style-name="ifm_span_font.subscript_ifm">2</text:span>. Een afwijking is een overtreding ongeacht of de afwijking positief of negatief is.</text:p>
      <text:p text:style-name="ifm_p_ifm">Bij overtredingen met betrekking tot de toewijzing van emissierechten wordt het effect bepaald door de hoeveelheid emissierechten die als gevolg van de overtreding achteraf gezien teveel zijn toegewezen.</text:p>
      <text:h text:style-name="ifm_p_font.italic_mt.3.7mm_page.keep-with-next_ifm" text:outline-level="6"><text:span text:style-name="ifm_span_font.underline_ifm">Marktgerelateerde boetewaarde</text:span></text:h>
      <text:p text:style-name="ifm_p_mt.3.7mm_ifm">Het variabele bedrag wordt onder andere bepaald door een marktgerelateerde boetewaarde. De Nederlandse Emissieautoriteit stelt jaarlijks op uiterlijk 31 december de gemiddelde veilingprijs van een emissierecht vast, die in dat jaar gerealiseerd is, en publiceert deze op haar website (www.emissieautoriteit.nl). De boetewaarde wordt bepaald door deze veilingprijs met een door de emissieautoriteit te bepalen generieke factor te vermenigvuldigen en vervolgens af te ronden in hele euro’s. De vaste generieke vermenigvuldigingsfactor is tenminste 1 en ten hoogste 4. De boetewaarde wordt toegepast op alle kwantificeerbare overtredingen begaan nadat, en in het jaar waarvoor, de boetewaarde is vastgesteld. Wanneer voor enig jaar nog geen boetewaarde is vastgesteld wordt de laatst vastgestelde boetewaarde toegepast. Als de duur van de overtreding meerdere kalenderjaren bestrijkt, wordt het ongewogen gemiddelde van de boetewaarden van die kalenderjaren toegepast.</text:p>
      <text:h text:style-name="ifm_p_font.italic_mt.3.7mm_page.keep-with-next_ifm" text:outline-level="6"><text:span text:style-name="ifm_span_font.underline_ifm">Inrichtingsfactor</text:span></text:h>
      <text:p text:style-name="ifm_p_mt.3.7mm_ifm">Het bestuur kan bij het bepalen van het variabele bedrag nog differentiëren naar gelang van de omvang van de emissies van de broeikasgasinstallatie (bij luchtvaartexploitanten: omvang van de emissies van de vloot van de exploitant), in verband met de grotere of kleinere plaats die de broeikasgasinstallatie (c.q. vloot) inneemt in het systeem van handel in emissierechten. Daarmee kan het bestuur ook uitdrukking geven aan een grotere verantwoordelijkheid en grotere zorg die van een grotere emittent mag worden verwacht. Dat gebeurt dan met een ‘inrichtingsfactor’ die kan verschillen al naar gelang de emissies van de betrokken broeikasgasinstallatie c.q. vloot. Daarbij kan bijvoorbeeld voor wat betreft broeikasgasinstallaties aansluiting worden gezocht bij de categorieën A, B en C als bedoeld in artikel 19 van de MRV.</text:p>
      <text:h text:style-name="ifm_p_font.italic_mt.5.08mm_page.keep-with-next_ifm" text:outline-level="6">3.2<text:s/>Variabel bedrag voor niet-kwantificeerbaar effect</text:h>
      <text:p text:style-name="ifm_p_mt.4.23mm_ifm">In bijlage I, tabel II van de Beleidsregel Nederlandse Emissieautoriteit ETS 2021 zijn overtredingen gecategoriseerd waarvan het effect als niet-kwantificeerbaar is aangemerkt. In die gevallen wordt de omvang van de emissie gezien als belangrijke indicator voor de ernst van de overtreding en de (potentiële) gevolgen voor het systeem van de handel in emissierechten. Het variabele bedrag van de boete voor niet-kwantificeerbare overtredingen wordt dan met name hierdoor bepaald. Daarnaast wordt de ernst van de overtreding bepaald door de aard van de overtreding en de tijdsduur van de overtreding.</text:p>
      <text:p text:style-name="ifm_p_mt.3.7mm_ifm"><text:span text:style-name="ifm_span_font.bold_ifm">Formule variabel bedrag bij niet-kwantificeerbaar effect:</text:span></text:p>
      <text:p text:style-name="ifm_p_mt.3.7mm_ifm"><text:span text:style-name="ifm_span_font.bold_ifm">Variabel bedrag = Emissiegerelateerd bedrag x Ernstfactor aard x Ernstfactor tijdsduur</text:span></text:p>
      <text:h text:style-name="ifm_p_font.italic_mt.3.7mm_page.keep-with-next_ifm" text:outline-level="6"><text:span text:style-name="ifm_span_font.underline_ifm">Emissiegerelateerd bedrag</text:span></text:h>
      <text:p text:style-name="ifm_p_mt.3.7mm_ifm">Het variabele bedrag wordt gerelateerd aan de omvang van de gerapporteerde emissies in het jaar voorafgaand aan het jaar waarin de overtreding heeft plaatsgevonden en wordt berekend aan de hand van de totale emissie van de broeikasgasinstallatie en een schijvensysteem volgens onderstaande tabel I.</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I. Emissiegerelateerd bedrag</text:p>
            </table:table-cell>
          </table:table-row>
          <table:table-row table:style-name="zebra.head.row1">
            <table:table-cell table:style-name="table.cell.border-top.border-bottom.border-left.border-right.padding-top.bottom.pleft.pright">
              <text:p text:style-name="text.cell.7.left"><text:span text:style-name="ifm_span_font.bold_color.ffffff_ifm">Hoeveelheid emissies</text:span></text:p>
            </table:table-cell>
            <table:table-cell table:style-name="table.cell.border-top.border-bottom.border-right.padding-top.bottom.pleft.pright">
              <text:p text:style-name="text.cell.7.left"><text:span text:style-name="ifm_span_font.bold_color.ffffff_ifm">Bedrag per kiloton</text:span></text:p>
            </table:table-cell>
          </table:table-row>
        </table:table-header-rows>
        <table:table-row table:style-name="zebra.body.odd">
          <table:table-cell table:style-name="table.cell.border-bottom.border-left.border-right.padding-top.top.pleft.pright">
            <text:p text:style-name="text.cell.7.left">0 – 100 kton CO<text:span text:style-name="ifm_span_font.subscript_ifm">2</text:span></text:p>
          </table:table-cell>
          <table:table-cell table:style-name="table.cell.border-bottom.border-right.padding-top.top.pleft.pright">
            <text:p text:style-name="text.cell.7.left"> € 200,– per kton</text:p>
          </table:table-cell>
        </table:table-row>
        <table:table-row>
          <table:table-cell table:style-name="table.cell.border-bottom.border-left.border-right.padding-top.top.pleft.pright">
            <text:p text:style-name="text.cell.7.left">100 – 1.000 kton CO<text:span text:style-name="ifm_span_font.subscript_ifm">2</text:span></text:p>
          </table:table-cell>
          <table:table-cell table:style-name="table.cell.border-bottom.border-right.padding-top.top.pleft.pright">
            <text:p text:style-name="text.cell.7.left"> € 100,– per kton</text:p>
          </table:table-cell>
        </table:table-row>
        <table:table-row table:style-name="zebra.body.odd">
          <table:table-cell table:style-name="table.cell.border-bottom.border-left.border-right.padding-top.top.pleft.pright">
            <text:p text:style-name="text.cell.7.left">&gt; 1.000 kton CO<text:span text:style-name="ifm_span_font.subscript_ifm">2</text:span></text:p>
          </table:table-cell>
          <table:table-cell table:style-name="table.cell.border-bottom.border-right.padding-top.top.pleft.pright">
            <text:p text:style-name="text.cell.7.left"> € 20,– per kton</text:p>
          </table:table-cell>
        </table:table-row>
      </table:table>
      <text:p text:style-name="ifm_p_mt.3.7mm_ifm">Wanneer er geen emissiegegevens over het voorgaande jaar bekend zijn, of de emissies ten tijde van de overtreding sterk afwijken van de emissies in het voorgaande jaar, maakt het bestuur voor het berekenen van het variabele bedrag gebruik van een redelijke vervangende waarde.</text:p>
      <text:p text:style-name="ifm_p_mt.3.7mm_ifm">Indien de overtreding zonder kwantificeerbaar effect niet de emissies maar de toewijzing betreft, wordt het begrip ‘emissiegerelateerd bedrag’ vervangen door ‘toewijzingsgerelateerd bedrag’. De aantallen kiloton CO<text:span text:style-name="ifm_span_font.subscript_ifm">2</text:span> in de linkerkolom van tabel I worden dan vervangen door duizendtallen emissierechten; de bedragen in de rechterkolom worden dan gekoppeld aan de duizendtallen emissierechten in de linkerkolom.</text:p>
      <text:h text:style-name="ifm_p_font.italic_mt.3.7mm_page.keep-with-next_ifm" text:outline-level="6"><text:span text:style-name="ifm_span_font.underline_ifm">Ernstfactor aard</text:span></text:h>
      <text:p text:style-name="ifm_p_mt.3.7mm_ifm">In bijlage I van de Beleidsregel Nederlandse Emissieautoriteit ETS 2021 is aan de meest waarschijnlijke overtredingen een ernstfactor toegekend.</text:p>
      <text:p text:style-name="ifm_p_ifm">In tabel II is per ernstfactor de wegingsfactor aangegeven die daarvoor wordt toegepast bij het bepalen van het variabele bedrag.</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II. Wegingsfactor per ernstfactor</text:p>
            </table:table-cell>
          </table:table-row>
          <table:table-row table:style-name="zebra.head.row1">
            <table:table-cell table:style-name="table.cell.border-top.border-bottom.border-left.border-right.padding-top.bottom.pleft.pright">
              <text:p text:style-name="text.cell.7.left"><text:span text:style-name="ifm_span_font.bold_color.ffffff_ifm">Ernstfactor overtreding</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zeer zwaar (ZZ)</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waar (Z)</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belangrijk (B)</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icht (L)</text:p>
          </table:table-cell>
          <table:table-cell table:style-name="table.cell.border-bottom.border-right.padding-top.top.pleft.pright">
            <text:p text:style-name="text.cell.7.left">0,375</text:p>
          </table:table-cell>
        </table:table-row>
      </table:table>
      <text:h text:style-name="ifm_p_font.italic_mt.3.7mm_page.keep-with-next_ifm" text:outline-level="6">Ernstfactor tijdsduur</text:h>
      <text:p text:style-name="ifm_p_indent.-7mm_mleft.7mm_ifm">a)<text:tab/><text:span text:style-name="ifm_span_font.italic_ifm">Algemeen</text:span></text:p>
      <text:p text:style-name="ifm_p_indent.0mm_mleft.7mm_ifm">In onderstaande tabel III is per tijdsduur de wegingsfactor aangegeven die daarvoor toegepast wordt bij het bepalen van het variabele bedrag.</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III. Wegingsfactor per tijdsduur</text:p>
            </table:table-cell>
          </table:table-row>
          <table:table-row table:style-name="zebra.head.row1">
            <table:table-cell table:style-name="table.cell.border-top.border-bottom.border-left.border-right.padding-top.bottom.pleft.pright">
              <text:p text:style-name="text.cell.7.left"><text:span text:style-name="ifm_span_font.bold_color.ffffff_ifm">Tijdsduur</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Minder dan 3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an 3 tot 6 maande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Van 6 tot 12 maand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Van 12 tot 24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24 maanden en langer</text:p>
          </table:table-cell>
          <table:table-cell table:style-name="table.cell.border-bottom.border-right.padding-top.top.pleft.pright">
            <text:p text:style-name="text.cell.7.left">1,6</text:p>
          </table:table-cell>
        </table:table-row>
      </table:table>
      <text:p text:style-name="ifm_p_indent.-7mm_mleft.7mm_ifm">b)<text:tab/><text:span text:style-name="ifm_span_font.italic_ifm">Te laat indienen emissieverslag</text:span></text:p>
      <text:p text:style-name="ifm_p_indent.0mm_mleft.7mm_ifm">In afwijking van bovengenoemde systematiek wordt voor het opleggen van een boete voor overtreding van artikelen 16.20c, tweede lid, en 18.5 van de Wet milieubeheer in samenhang met artikel 67 van de Verordening monitoring en rapportage emissiehandel (het te laat indienen van een emissiejaarverslag) een specifieke wegingsfactor voor de tijdsduur gehanteerd, gebaseerd op het aantal dagen dat het verslag te laat is ingeleverd. In onderstaande tabel IV is per tijdsduur de wegingsfactor aangegeven die daarvoor toegepast wordt bij het bepalen van het variabele bedrag.</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IV. Wegingsfactor per tijdsduur emissieverslag</text:p>
            </table:table-cell>
          </table:table-row>
          <table:table-row table:style-name="zebra.head.row1">
            <table:table-cell table:style-name="table.cell.border-top.border-bottom.border-left.border-right.padding-top.bottom.pleft.pright">
              <text:p text:style-name="text.cell.7.left"><text:span text:style-name="ifm_span_font.bold_color.ffffff_ifm">Tijdsduur</text:span></text:p>
            </table:table-cell>
            <table:table-cell table:style-name="table.cell.border-top.border-bottom.border-right.padding-top.bottom.pleft.pright">
              <text:p text:style-name="text.cell.7.left"><text:span text:style-name="ifm_span_font.bold_color.ffffff_ifm">Wegingsfactor</text:span></text:p>
            </table:table-cell>
          </table:table-row>
        </table:table-header-rows>
        <table:table-row table:style-name="zebra.body.odd">
          <table:table-cell table:style-name="table.cell.border-bottom.border-left.border-right.padding-top.top.pleft.pright">
            <text:p text:style-name="text.cell.7.left">0-5 dage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6-10 dagen</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11-30 dagen</text:p>
          </table:table-cell>
          <table:table-cell table:style-name="table.cell.border-bottom.border-right.padding-top.top.pleft.pright">
            <text:p text:style-name="text.cell.7.left">0,15</text:p>
          </table:table-cell>
        </table:table-row>
      </table:table>
      <text:p text:style-name="ifm_p_indent.0mm_mleft.7mm_ifm">Als een emissieverslag meer dan 30 dagen te laat (na de datum voor het inleveren van emissierechten) is ingediend geldt de algemene systematiek als bedoeld onder a en in tabel III. Het emissieverslag kan in die situatie immers geen rol spelen als voorlopige basis van de omvang van de inleverplicht. Dit rechtvaardigt toepassing van een grotere wegingsfactor per tijdsduur.</text:p>
      <text:h text:style-name="ifm_p_font.italic_mt.5.08mm_page.keep-with-next_ifm" text:outline-level="6">3.3<text:s/>Voorrang kwantificeerbaar effect</text:h>
      <text:p text:style-name="ifm_p_mt.4.23mm_ifm">Wanneer een overtreding zowel een kwantificeerbaar als een niet-kwantificeerbaar effect heeft wordt het variabele bedrag bepaald door de methodiek voor een kwantificeerbaar effect. Wanneer het effect onvoldoende kan worden gekwantificeerd, wordt het variabele bedrag bepaald door de methodiek voor een niet-kwantificeerbaar effect.</text:p>
      <text:h text:style-name="ifm_p_font.bold-italic_mt.5.08mm_page.keep-with-next_ifm" text:outline-level="5">4.<text:s/>Correctiefactor</text:h>
      <text:p text:style-name="ifm_p_mt.4.23mm_ifm">Naast de ernst van de overtreding en de (potentiële) gevolgen voor de handel in emissierechten wordt het boetebedrag ook bepaald door de overige omstandigheden van het geval. Daartoe wordt door een totale correctiefactor in ieder geval rekening gehouden met de omstandigheden vermeld in tabel V op de daarin vermelde wijze.</text:p>
      <text:p text:style-name="ifm_p_mt.3.7mm_ifm"><text:span text:style-name="ifm_span_font.bold_ifm">Formule correctiefactor: Totale correctiefactor = C1 x C2 x C3</text:span></text:p>
      <text:p text:style-name="ifm_p_mt.3.7mm_ifm">In onderstaande tabel V zijn de omstandigheden en daarvoor geldende correctiefactoren aangegeven waarmee in ieder geval rekening gehouden wordt bij het bepalen van de totale correctiefactor voor het totale boetebedra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V. Correctiefac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mstandigheid</text:span></text:p>
            </table:table-cell>
            <table:table-cell table:style-name="table.cell.border-top.border-bottom.border-right.padding-top.bottom.pleft.pright">
              <text:p text:style-name="text.cell.7.left"><text:span text:style-name="ifm_span_font.bold_color.ffffff_ifm">Correctie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Uit eigen beweging gemeld en beëindigd</text:span></text:p>
            <text:p text:style-name="text.cell.7.left">Criterium: heeft de overtreder zelfstandig en onafhankelijk van inspecties (inclusief inspecties van andere bevoegde gezagen) bij de emissieautoriteit kenbaar gemaakt dat er sprake is van niet naleving en de overtreding eigener beweging beëindigd.</text:p>
          </table:table-cell>
          <table:table-cell table:style-name="table.cell.border-bottom.border-right.padding-top.top.pleft.pright">
            <text:p text:style-name="text.cell.7.left">Niet gemeld en beëindigd</text:p>
            <text:p text:style-name="text.cell.7.left">C<text:span text:style-name="ifm_span_font.subscript_ifm">1</text:span> = 1</text:p>
            <text:p text:style-name="text.cell.7.left">Wel gemeld en beëindigd</text:p>
            <text:p text:style-name="text.cell.7.left">C<text:span text:style-name="ifm_span_font.subscript_ifm">1</text:span> = 0,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rwijtbaarheid</text:span></text:p>
            <text:p text:style-name="text.cell.7.left">In welke mate heeft de overtreder kunnen weten of moeten weten dat er sprake was van niet naleving.</text:p>
            <text:p text:style-name="text.cell.7.left">Voor een boeteverlaging zijn er bijzondere omstandigheden nodig waaruit blijkt dat er sprake is van een verminderde verwijtbaarheid.</text:p>
            <text:p text:style-name="text.cell.7.left">In geval van opzet is er sprake van verhoogde verwijtbaarheid.</text:p>
          </table:table-cell>
          <table:table-cell table:style-name="table.cell.border-bottom.border-right.padding-top.top.pleft.pright">
            <text:p text:style-name="text.cell.7.left">Geen bijzondere omstandigheden:</text:p>
            <text:p text:style-name="text.cell.7.left">C<text:span text:style-name="ifm_span_font.subscript_ifm">2</text:span> = 1</text:p>
            <text:p text:style-name="text.cell.7.left">Verminderde verwijtbaarheid:</text:p>
            <text:p text:style-name="text.cell.7.left">C<text:span text:style-name="ifm_span_font.subscript_ifm">2</text:span> = 0,25-0,75</text:p>
            <text:p text:style-name="text.cell.7.left">Opzet: C<text:span text:style-name="ifm_span_font.subscript_ifm">2</text:span> = 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Recidive</text:span></text:p>
            <text:p text:style-name="text.cell.7.left">Er is sprake van recidive als het bestuur al eerder aan de overtreder (of daarmee in een groep verbonden onderneming) voor een vergelijkbare overtreding een bestuurlijke boete heeft opgelegd. Dit is óók het geval wanneer de eerder opgelegde boete nog niet onherroepelijk is.</text:p>
          </table:table-cell>
          <table:table-cell table:style-name="table.cell.border-bottom.border-right.padding-top.top.pleft.pright">
            <text:p text:style-name="text.cell.7.left">In geval van recidive: C<text:span text:style-name="ifm_span_font.subscript_ifm">3</text:span> = een door het bestuur nader te bepalen factor, groter dan 1.</text:p>
          </table:table-cell>
        </table:table-row>
      </table:table>
      <text:h text:style-name="ifm_p_font.bold-italic_mt.5.08mm_page.keep-with-next_ifm" text:outline-level="5">5.<text:s/>Economisch voordeel</text:h>
      <text:p text:style-name="ifm_p_mt.4.23mm_ifm">Als er sprake is van economisch voordeel dat niet gecorrigeerd kan worden door ambtshalve vaststelling van het emissiecijfer, door aanpassing van de toewijzing van emissierechten of door terugvordering van teveel verleende emissierechten, wordt de boete, onder aftrek van een eventueel nadeel dat rechtstreeks verband houdt met de overtreding, verhoogd met het saldo van het resterende voordeel. Wanneer er geen sprake is van een voordelig saldo is er geen sprake van economisch voordeel.</text:p>
      <text:h text:style-name="ifm_p_font.bold_mt.5.08mm_page.break-before_ifm" text:outline-level="3">TOELICHTING</text:h>
      <text:h text:style-name="ifm_p_font.bold_mt.5.08mm_page.keep-with-next_ifm" text:outline-level="4">1.<text:s/>Doel en aanleiding</text:h>
      <text:p text:style-name="ifm_p_mt.4.23mm_ifm">Op grond van de hoofdstukken 2, 16 en 18 van de Wet milieubeheer heeft het bestuur van de Nederlandse Emissieautoriteit (hierna: NEa) taken en bevoegdheden met betrekking tot de handel in broeikasgasemissierechten. Deze beleidsregels bevatten bepalingen voor de NEa bij de uitoefening van de taken en bevoegdheden die aan de NEa zijn toegekend tot handhaving van de voorschriften inzake de handel in emissierechten bedoeld in de artikelen 18.2f, eerste lid, 18.6a en 18.16a van de Wet milieubeheer (hierna: de Wm). Het betreft de bevoegdheid tot het opleggen van een last onder dwangsom en een bestuurlijke boete.</text:p>
      <text:p text:style-name="ifm_p_mt.3.7mm_ifm">Met dit besluit zijn de beleidsregels voor de uitoefening van genoemde bevoegdheden geactualiseerd voor de zogenoemde vierde handelsperiode (2021-2030). Aangezien met name de wijzigingen in de omschrijvingen en aanduidingen van overtredingen substantieel zijn, is besloten de Beleidsregels Nederlandse emissieautoriteit handhaving handel in emissierechten 2016 (hierna: de ingetrokken beleidsregels) in te trekken en nieuwe beleidsregels vast te stellen. Anders dan in het verleden zijn de nieuwe beleidsregels voor de vierde handelsperiode door het bestuur zelf vastgesteld. Dit doet recht aan het feit dat het bestuur zelfstandig bestuursorgaan is, en aan het feit dat het de toepassing van de eigen bevoegdheden van het bestuur betreft.</text:p>
      <text:p text:style-name="ifm_p_mt.3.7mm_ifm">De beleidsregel is verder op de volgende inhoudelijke punten geactualiseerd:</text:p>
      <text:p text:style-name="ifm_p_indent.-7mm_mleft.7mm_ifm">1.<text:tab/>De mogelijkheid is geopend om de overtreding ‘emitteren zonder vergunning’ als kwantificeerbaar aan te merken, voor die gevallen waarin de omvang van de emissies die zonder vergunning zijn veroorzaakt, in redelijkheid kan worden vastgesteld met toepassing van art. 70 van de MRV (bijlage 1, tabel I).</text:p>
      <text:p text:style-name="ifm_p_indent.-7mm_mleft.7mm_ifm">2.<text:tab/>De uitbreiding van de regelgeving omtrent kosteloze toewijzing van emissierechten (voor de vierde handelsperiode) heeft ertoe geleid dat een groter aantal overtredingen betrekking heeft op toewijzing. Wanneer een overtreding de toewijzing betreft zonder kwantificeerbaar effect op die toewijzing, wordt de omvang van de toewijzing als vertrekpunt van de boeteberekening genomen, in plaats van de omvang van de emissies (zie de laatste alinea van de omschrijving van het onderdeel ‘emissiegerelateerd bedrag’ onder tabel I van bijlage 3). De omvang van de emissies is niet gerelateerd aan de omvang van de toewijzing. Het gebruik van de toewijzing als vertrekpunt van de boeteberekening is daarom juister dan dat van de omvang van de emissies.</text:p>
      <text:p text:style-name="ifm_p_indent.-7mm_mleft.7mm_ifm">3.<text:tab/>Aan de correctiefactor ‘verwijtbaarheid’ (bijlage III, tabel V) is een verhogende factor 2 toegevoegd voor gevallen van opzet.</text:p>
      <text:p text:style-name="ifm_p_indent.-7mm_mleft.7mm_ifm">4.<text:tab/>In de omschrijving van ‘recidive’ (bijlage III, tabel V) is geëxpliciteerd dat een eerder opgelegde boete nog niet onherroepelijk hoeft te zijn om van recidive te kunnen spreken.</text:p>
      <text:p text:style-name="ifm_p_mt.3.7mm_ifm">Andere inhoudelijke wijzigingen zijn van ondergeschikte aard.</text:p>
      <text:h text:style-name="ifm_p_font.bold_mt.5.08mm_page.keep-with-next_ifm" text:outline-level="4">2.<text:s/>Reikwijdte beleidsregel</text:h>
      <text:p text:style-name="ifm_p_mt.4.23mm_ifm">Deze beleidsregel ziet niet op de bevoegdheid bedoeld in artikel 18.16a, tweede lid, van de Wm om een bestuurlijke boete op te leggen in geval van overtreding van voorschriften voor het inleveren van onvoldoende emissierechten (artikel 16.37, eerste lid, of artikel 16.39t, eerste lid, van de Wm). Daarvoor bestaat geen afwegingsruimte maar wordt de in artikel 16, derde lid, van de ETS-richtlijn<text:note text:id="n1" text:note-class="footnote"><text:note-citation text:label="1 ">1</text:note-citation><text:note-body><text:p text:style-name="ifm_p_font.normal_size.6.93pt_mt..5mm_indent.-0.1161in_mleft.0.1161in_ifm">Richtlijn 2003/87/EG van het Europees Parlement en de Raad (PbEU 2012, L 181).</text:p></text:note-body></text:note> dwingend voorgeschreven boete van € 100,– per ton CO<text:span text:style-name="ifm_span_font.subscript_ifm">2</text:span>-emissies waarvoor geen emissierechten zijn ingeleverd opgelegd, jaarlijks geïndexeerd op grond van de ETS-richtlijn.</text:p>
      <text:p text:style-name="ifm_p_mt.3.7mm_ifm">In bijlage I worden de meest waarschijnlijke overtredingen genoemd waarop de beleidsregel betrekking heeft. Deze selectie is gemaakt uit een oogpunt van inzichtelijkheid van belangrijke voorschriften en het daarvoor gehanteerde beleid. Om dezelfde reden is in de eerste kolom van de tabellen in bijlage I de strekking van een categorie wettelijke voorschriften geparafraseerd en zijn in de derde kolom de voorschriften meer categoraal of in algemene zin genoemd. Voor de goede orde zij opgemerkt dat deze wijze van parafraseren en categoriseren vanzelfsprekend niet afdoet aan de bevoegdheid van het bestuur een last onder dwangsom of bestuurlijke boete op te leggen in geval van overtreding van alle voorschriften waarnaar de bevoegdheidstoedeling in de artikelen 18.6a en 18.16a van de Wm verwijst en is de tekst van die voorschriften bepalend voor de vraag of sprake is van een overtreding.</text:p>
      <text:p text:style-name="ifm_p_mt.3.7mm_ifm">Naast de toepasselijkheid op de overtredingen bedoeld in bijlage I is de beleidsregel ook relevant voor de handhaving van alle andere voorschriften ten aanzien van de handel in emissierechten. Uit artikel 2, tweede lid, en artikel 3, tweede lid, van de beleidsregel vloeit voort dat voor zover een voorschrift niet (uitdrukkelijk) in bijlage I is genoemd, de beleidsregel daarop wel zoveel mogelijk van overeenkomstige toepassing is.</text:p>
      <text:p text:style-name="ifm_p_mt.3.7mm_ifm">Bij de keuze voor de selectie van overtredingen in bijlage I is ook bepalend geweest dat er voorschriften zijn die zich naar hun aard minder goed lenen voor rechtstreekse toepassing van de systematiek van deze beleidsregel. Een voorbeeld daarvan is de verplichting voor een ieder om alle medewerking aan een toezichthouder te verlenen op grond van art. 5:20 van de Algemene wet bestuursrecht (hierna: Awb). Ook op de handhaving ten aanzien van overtredingen door verificateurs (in geval van het ten onrechte afgeven van een goedkeurende verklaring) is de systematiek van deze beleidsregel niet toe te passen. De motivering voor de hoogte van het dwangsom- of boetebedrag zal in dergelijke gevallen door de NEa in het concrete handhavingsbesluit worden gegeven.</text:p>
      <text:p text:style-name="ifm_p_mt.3.7mm_ifm">Bijlage I bevat twee tabellen. Voor het bepalen van de hoogte van een bestuurlijke boete is relevant dat tabel I overtredingen vermeldt waarvan het effect kwantificeerbaar is en tabel II overtredingen waarvan het effect niet kwantificeerbaar is. Voor het bepalen van de hoogte van een dwangsom is dit onderscheid niet relevant en worden beide tabellen in aanmerking genomen.</text:p>
      <text:h text:style-name="ifm_p_font.bold_mt.5.08mm_page.keep-with-next_ifm" text:outline-level="4">3.<text:s/>Indicatieve aard beleidsregel en belangenafweging</text:h>
      <text:p text:style-name="ifm_p_mt.4.23mm_ifm">Deze beleidsregel is indicatief ten aanzien van de hoogte van dwangsom- en boetebedragen. Op grond van de Awb dient een bestuursorgaan bij het nemen van een handhavingsbesluit rekening te houden met de feitelijke omstandigheden, de betrokken belangen af te wegen en daarbij evenredigheid te betrachten. Mede daartoe bevat de beleidsregel ten aanzien van de hoogte van de dwangsombedragen een marge voor de NEa, bevat de formule voor de hoogte van het boetebedrag onder meer correctiefactoren en enkele andere nader in te vullen factoren. Het bestuur vult deze factoren op onderdelen nader in en past deze zo nodig aan.</text:p>
      <text:p text:style-name="ifm_p_mt.3.7mm_ifm">Daar waar het bestuur zich in deze beleidsregel ruimte tot nadere invulling voorbehoudt, wordt deze invulling op consistente wijze verricht en niet op ad hoc-basis. Dat geldt bijvoorbeeld voor de vermenigvuldigingsfactor in de marktgerelateerde boetewaarde, de inrichtingsfactor en de recidivefactor. Anderzijds is de verwijtbaarheidsfactor naar zijn aard geheel afhankelijk van de omstandigheden van het geval. Dat geldt ook voor de mogelijkheid aanvullende correcties uit te voeren, met behoud van een afschrikwekkende werking.</text:p>
      <text:p text:style-name="ifm_p_mt.3.7mm_ifm">Op grond van de Awb handelt het bestuur overeenkomstig de beleidsregel, tenzij dat gevolgen zou hebben die wegens bijzondere omstandigheden onevenredig zijn. Voorts geldt uiteraard dat, wanneer toepassing van de beleidsregel zou leiden tot een hoger boetebedrag dan het in artikel 18.16e van de Wm bedoelde maximum, het wettelijk maximum prevaleert.</text:p>
      <text:h text:style-name="ifm_p_font.bold_mt.5.08mm_page.keep-with-next_ifm" text:outline-level="4">4.<text:s/>Overtredingen met een al dan niet kwantificeerbaar effect</text:h>
      <text:p text:style-name="ifm_p_mt.4.23mm_ifm">Wanneer de omvang van het effect van een overtreding kwantificeerbaar is, wordt deze omvang gezien als belangrijkste indicator voor de ernst van de overtreding. Bij kwantificeerbare effecten van overtredingen komt de omvang van de potentiële schade voor het emissiehandelssysteem immers zeer duidelijk tot uitdrukking. Daarom vormt dit de kern van het variabele bedrag van de boete. Bij overtredingen met betrekking tot monitoring en rapportage van de CO<text:span text:style-name="ifm_span_font.subscript_mt.4.23mm_ifm">2</text:span>-emissies betreft dit de omvang in tonnen CO<text:span text:style-name="ifm_span_font.subscript_mt.4.23mm_ifm">2</text:span>. Bij overtredingen met betrekking tot de toewijzing van emissierechten betreft dit de omvang in aantallen emissierechten die als gevolg van de overtreding achteraf gezien teveel zijn gestort (verleend), of waarin dit het effect had kunnen zijn. De totale omvang van de emissies van de betrokken broeikasgasinstallatie is hier niet het vertrekpunt maar kan meewegen om, in oplopende mate, gewicht toe te kennen aan de grotere verantwoordelijkheid van grotere emittenten voor de goede werking van het systeem van emissiehandel en aan de grotere expertise en zorgvuldigheid die daarom van hen mag worden verwacht. Voor deze functie is het voldoende om voor de omvang van de emissies bij de inrichtingsfactor bijvoorbeeld aan te sluiten bij de categorie-indeling gebaseerd op artikel 19 van de MRV.</text:p>
      <text:p text:style-name="ifm_p_mt.3.7mm_ifm">Bij niet-kwantificeerbare overtredingen (vermeld in tabel II van bijlage I) is het niet mogelijk de boeteomvang te bepalen aan de hand van de omvang van het effect van de overtreding. In deze gevallen wordt het variabele bedrag van de boete op een andere manier berekend. De ernst van de overtreding wordt hierbij bepaald op basis van de aard (welke norm is overtreden) en tijdsduur (hoe lang is de norm overtreden). Daarnaast komt in het variabele bedrag met name ook het potentiële gevolg van de overtreding tot uitdrukking. De omvang van de jaarlijkse hoeveelheid emissie wordt bij deze overtredingen gezien als belangrijkste indicator hoe groot de potentiële schade voor het emissiehandelssysteem is. Het potentiële gevolg wordt uitgedrukt als functie van de geverifieerde en gerapporteerde emissie (jaarvracht) van de broeikasgasinstallatie in het jaar voorafgaand aan de overtreding. Vanwege de belangrijke rol van de emissieomvang in deze gevallen wordt hier voor de berekening van het variabel bedrag aangesloten bij de meest actuele totale emissiegegevens. Indien de jaarvracht achteraf is gecorrigeerd met toepassing van artikel 70 MRV, wordt van het gecorrigeerde cijfer uitgegaan. Er wordt een schijvensysteem gehanteerd vergelijkbaar met de methodiek van het belastingstelsel, maar met een daarvan verschillende uitwerking. Over de eerste schijf wordt een hoger bedrag per kiloton CO<text:span text:style-name="ifm_span_font.subscript_ifm">2</text:span> berekend dan over de tweede en de derde schijf. Dat het bedrag per kiloton CO<text:span text:style-name="ifm_span_font.subscript_ifm">2</text:span> door dit schijvensysteem afvlakt is ingegeven door de noodzaak te voorkomen dat aan grote emittenten onaanvaardbaar hoge bedragen worden opgelegd. Anderzijds zou een lager uniform bedrag per kiloton over de hele linie teveel afbreuk doen aan de afschrikkende werking van de sanctie.</text:p>
      <text:h text:style-name="ifm_p_font.bold_mt.5.08mm_page.keep-with-next_ifm" text:outline-level="4">5.<text:s/>Overgangsrecht</text:h>
      <text:p text:style-name="ifm_p_mt.4.23mm_ifm">De ‘Beleidsregels Nederlandse emissieautoriteit handhaving handel in emissierechten 2016’ zullen door de Minister van Economische Zaken en Klimaat worden ingetrokken. Op overtredingen gepleegd vóór 1 januari 2021, en die daarmee betrekking hebben op emissies veroorzaakt vóór 1 januari 2021 of op toewijzing van emissierechten voor eerdere handelsperiodes, zullen de Beleidsregels Nederlandse emissieautoriteit handhaving handel in emissierechten 2016 van toepassing blijven. Indien een overtreding is aangevangen vóór 1 januari 2021 en is doorgelopen na deze datum, wordt de beleidsregel van 2016 toegepast op de periode tot 1 januari 2021, en de beleidsregel 2021 op de periode na die datum.</text:p>
      <text:p text:style-name="ifm_p_mt.3.7mm_ifm">Tot overgangsrecht met betrekking tot het per 1 januari 2014 afgeschafte stelsel van NO<text:span text:style-name="ifm_span_font.subscript_ifm">x</text:span>-emissiehandel bestaat geen noodzaak meer.</text:p>
      <text:p text:style-name="ifm_p_font.italic_mt.3.7mm_ifm">Het bestuur van de Nederlandse Emissieautoriteit<text:line-break/>namens deze:<text:line-break/>de directeur-bestuurder<text:line-break/>M.P.C.<text:s/>Br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478</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478</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het bestuur van de Nederlandse Emissieautoriteit van 17 december 2020, nr. NEA-2020/21858, houdende regels met betrekking tot de handhaving van regels ter uitvoering van het Europese emissiehandelssysteem 2021 (Beleidsregel Nederlandse Emissieautoriteit ETS 2021)</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DC.source">artikelen 18.6a en 18.16a van de Wet milieubeheer, artikel 16 van de ETS-richtlijn 2003/87/EG van het Europees Parlement en de Raad (PbEU 2012, L 181), en artikel 4:81, eerste lid van de Algemene wet bestuursrecht</meta:user-defined>
    <meta:user-defined meta:name="DC.title">Beleidsregel van het bestuur van de Nederlandse Emissieautoriteit van 17 december 2020, nr. NEA-2020/21858, houdende regels met betrekking tot de handhaving van regels ter uitvoering van het Europese emissiehandelssysteem 2021 (Beleidsregel Nederlandse Emissieautoriteit ETS 2021)</meta:user-defined>
    <meta:user-defined meta:name="DCTERMS.alternative"/>
    <meta:user-defined meta:name="DCTERMS.W3CDTF/OVERHEIDop.datumOndertekening">2020-12-17</meta:user-defined>
    <meta:user-defined meta:name="DCTERMS.W3CDTF/DCTERMS.available">2020-12-31</meta:user-defined>
    <meta:user-defined meta:name="OVERHEIDop.Ruimtelijkplan/OVERHEIDop.bekendmakingBetreffendePlan"/>
  </office:meta>
</office:document-meta>
</file>