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openbaarheid Dorpsstraat 33 Heerjan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hebben besloten het in bezwaar bestreden besluit van 10 maart 2020 te herroepen en het deel van het perceel Dorpsstraat 33 te Heerjansdam, zoals nader aangeduid in het met blauw gearceerde gebied op de tekening (bijlage 2) te onttrekken aan de openbaarheid onder gelijktijdige intrekking van het onttrekkingsbesluit d.d. 10 maart 2020. De besluiten en bijbehorende tekeningen zijn als bijlage bij deze bekendmaking opgenomen.</text:p>
            <text:p text:style-name="common-al">
            <text:span text:style-name="nadrukvet">Beroep bij de Rechtbank</text:span>
          </text:p>
            <text:p text:style-name="common-al">Belanghebbenden kunnen binnen zes weken tegen dit besluit beroep instellen, met ingang van 31 december 2020 tot en met 10 februari 2021. U doet dat door een brief te sturen aan:</text:p>
            <text:p text:style-name="common-al">
            <text:span text:style-name="nadrukcur">Rechtbank Rotterdam</text:span>
          </text:p>
            <text:p text:style-name="common-al">
            <text:span text:style-name="nadrukcur">Postbus 50959</text:span>
          </text:p>
            <text:p text:style-name="common-al">
            <text:span text:style-name="nadrukcur">3007 BX Rotterdam</text:span>
          </text:p>
            <text:p text:style-name="common-al">Uw brief moet tenminste bevatten:</text:p>
            <text:list text:style-name="id1-3-2-1-1-8">
              <text:list-item text:style-override="id1-3-2-1-1-8-1">
                <text:number>1.</text:number>
                <text:p text:style-name="al">Uw naam en adres</text:p>
              </text:list-item>
              <text:list-item text:style-override="id1-3-2-1-1-8-2">
                <text:number>2.</text:number>
                <text:p text:style-name="al">Een datum</text:p>
              </text:list-item>
              <text:list-item text:style-override="id1-3-2-1-1-8-3">
                <text:number>3.</text:number>
                <text:p text:style-name="al">Een omschrijving van het besluit waartegen u beroep instelt</text:p>
              </text:list-item>
              <text:list-item text:style-override="id1-3-2-1-1-8-4">
                <text:number>4.</text:number>
                <text:p text:style-name="al">De reden(en) van uw beroep</text:p>
              </text:list-item>
              <text:list-item text:style-override="id1-3-2-1-1-8-5">
                <text:number>5.</text:number>
                <text:p text:style-name="al">Uw handtekening.</text:p>
              </text:list-item>
            </text:list>
            <text:p text:style-name="last-al">U wordt verzocht zo mogelijk een afschrift van het besluit waartegen het beroep zich richt over te leggen. Aan het instellen van beroep zijn wel kosten verbonden. Voor natuurlijke personen (individuen) is dat € 178,-- en voor bedrijven is dat € 354,--. 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4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4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Zwijndre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van de Wegenwet]|[1.0:c:BWBR0001948&amp;artikel=7&amp;g=2017-09-01</meta:user-defined>
    <meta:user-defined meta:name="OVERHEIDop.referentienummer">2020-15829</meta:user-defined>
    <meta:user-defined meta:name="DCTERMS.abstract">Vanwege de verkoop van het perceel Dorpsstraat 33 Heerjansdam met bijbehorend parkeerterrein is onttrekking van de openbaarheid nodig. Het aangrenzende recht van overpad is hierbij gerespecteerd. </meta:user-defined>
    <meta:user-defined meta:name="DCTERMS.alternative">Onttrekking openbaarheid</meta:user-defined>
    <dc:language>nl</dc:language>
    <meta:user-defined meta:name="OVERHEID.Gemeente/DC.spatial">Zwijndrecht</meta:user-defined>
    <meta:user-defined meta:name="OVERHEID.EPSG28992/DC.spatial">97980.825 427840.655</meta:user-defined>
    <meta:user-defined meta:name="DC.title">Onttrekking openbaarheid Dorpsstraat 33 Heerjansdam</meta:user-defined>
    <meta:user-defined meta:name="OVERHEID.PostcodeHuisnummer/OVERHEIDop.postcodeHuisnummer">2995XD 33</meta:user-defined>
    <meta:user-defined meta:name="OVERHEIDop.straatnaam">Dorpsstraat</meta:user-defined>
    <meta:user-defined meta:name="OVERHEIDop.woonplaats">Heerjansdam</meta:user-defined>
    <meta:user-defined meta:name="DCTERMS.W3CDTF/DCTERMS.available">2020-12-30</meta:user-defined>
    <meta:user-defined meta:name="OVERHEIDop.externeBijlage">Grens onttrekkingsbesluit|exb-2020-71869</meta:user-defined>
    <meta:user-defined meta:name="OVERHEIDop.externeBijlage">Grens onttrekking inclusief rijcurve|exb-2020-71870</meta:user-defined>
    <meta:user-defined meta:name="DCTERMS.W3CDTF/OVERHEIDop.jaargang">2020</meta:user-defined>
    <meta:user-defined meta:name="OVERHEIDop.publicationIssue">69426</meta:user-defined>
    <meta:user-defined meta:name="OVERHEIDop.StcrtID/DC.identifier">stcrt-2020-69426</meta:user-defined>
    <meta:user-defined meta:name="OVERHEIDop.versieInformatie"/>
  </office:meta>
</office:document-meta>
</file>