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lagen van de maximum snelheid op de Kastanjelaan c.a. in Stokk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Portefeuillehouder: O. van Leeuwen</text:p>
            <text:p text:style-name="common-al"/>
            <text:p text:style-name="common-al">
            <text:span text:style-name="nadrukvet">Inleiding</text:span>
          </text:p>
            <text:p text:style-name="common-al">Op de Kastanjelaan in de bebouwde kom van Stokkum geldt nu een maximumsnelheid van 50 km/uur. </text:p>
            <text:p text:style-name="common-al">Dit leidt tot gevaarlijke confrontaties van gemotoriseerd verkeer en langzaam verkeer.</text:p>
            <text:p text:style-name="common-al">Op grond van onderstaande overwegingen (zie bij Doelstelling) is de gemeente tot het besluit gekomen om op de Kastanjelaan in de bebouwde kom van Stokkum de maximum snelheid te verlagen tot 30 km/uur vanaf de komgrens met ’s-Heerenberg tot aan de kruising met Het Veld. Onderdeel van dit besluit is ook dat de maximumsnelheid op de aansluitende wegen wordt verlaagd van 50 naar 30 km/uur. Dit betreft de volgende wegen: De Kreiling, Korte Heg en Lange Heg.</text:p>
            <text:p text:style-name="common-al">Het besluit dient het volgende doel uit artikel 2, eerste lid, sub c van de Wegenverkeerswet 1994: ‘het in stand houden van de weg en het waarborgen van de bruikbaarheid daarvan’. </text:p>
            <text:p text:style-name="common-al">
            <text:span text:style-name="nadrukvet">Overwegingen</text:span>
          </text:p>
            <text:p text:style-name="common-al">
            <text:span text:style-name="nadrukvet"/>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text:p>
            <text:p text:style-name="common-al"/>
            <text:p text:style-name="common-al">
            <text:span text:style-name="nadrukvet">Maatregel</text:span>
          </text:p>
            <text:p text:style-name="common-al">
            <text:span text:style-name="nadrukvet"/>
          </text:p>
            <text:p text:style-name="common-al">Op grond van onderstaande overwegingen is de gemeente tot het besluit gekomen om op de Kastanjelaan in de bebouwde kom van Stokkum de maximum snelheid te verlagen tot 30 km/uur vanaf de komgrens met ’s-Heerenberg tot aan de kruising met Het Veld. Door dit besluit zal ook de maximumsnelheid op de aansluitende wegen worden verlaagd van 50 naar 30 km/uur. Dit betreft de volgende wegen: De Kreiling, Korte Heg en Lange Heg.</text:p>
            <text:p text:style-name="common-al"/>
            <text:p text:style-name="common-al">
            <text:span text:style-name="nadrukvet">D</text:span>
            <text:span text:style-name="nadrukvet">oelstelling</text:span>
          </text:p>
            <text:p text:style-name="common-al"/>
            <text:p text:style-name="common-al">De Kastanjelaan in Stokkum wordt veel gebruikt door kwetsbare weggebruikers als voetgangers, ruiters, en fietsers, waaronder veel mountainbikers die de Montferlandse mountainbikeroute rijden. Door toenemende drukte van gemotoriseerd verkeer en overschrijdingen van de maximumsnelheid ontstaan hier geregeld gevaarlijke situaties. Vanwege de aanleg van de nieuwe rondweg bij ’s Heerenberg en de geplande herinrichting van (en snelheidsverlagingen op) de Zeddamseweg en Drieheuvelenweg, verwachten wij dat deze situatie niet in positieve zin zal veranderen.</text:p>
            <text:p text:style-name="common-al">Er is geen stoep, dus de bewoners die hun hond hier uitlaten, moeten over de weg lopen. Verder is het</text:p>
            <text:p text:style-name="common-al">zicht op zijwegen niet overal optimaal. Desondanks rijdt het gemotoriseerd verkeer hier vaak te hard, wat geregeld voor gevaarlijke situaties zorgt. Ook wordt er niet altijd voorrang verleend aan verkeer dat van rechts uit zijwegen komt. Het is ook vreemd dat de overgang van de bebouwde kom van ’s Heerenberg naar de bebouwde kom van Stokkum gepaard gaat met een verhoging van de maximumsnelheid van 30 km/h naar 50 km/h, mede omdat in het verlengde van de Kastanjelaan in de bebouwde kom van Beek de maximumsnelheid wel 30 km/h is.</text:p>
            <text:p text:style-name="common-al">Het gemotoriseerde verkeer op de Kastanjelaan betreft niet alleen personenauto’s maar ook bestelbusjes en (groepen) motorrijders, vrachtwagens en touringcars. Deze laatste voertuigen zijn zo breed dat ze een gevaar vormen voor fietsers en dat ze bij het passeren van andere voertuigen de berm kapotrijden. </text:p>
            <text:p text:style-name="common-al">Doelstelling van de maatregel is dat er minder gevaarlijke situaties ontstaan tussen gemotoriseerd verkeer en kwetsbare verkeersdeelnemers door het reduceren van het grote snelheidsverschil met een verlaging van de maximumsnelheid tot 30 km/h.</text:p>
            <text:p text:style-name="common-al">De verwachting is ook dat de Kastanjelaan/Peeskesweg hierdoor minder aantrekkelijk wordt voor doorgaand verkeer. Dit zal ook bijdragen aan een veiligere Kastanjelaan.</text:p>
            <text:p text:style-name="common-al">Met het verkeersbesluit wordt beoogd:</text:p>
            <text:list text:style-name="id1-3-2-2-1-27">
              <text:list-item text:style-override="id1-3-2-2-1-27-1">
                <text:number>•</text:number>
                <text:p text:style-name="al">de snelheid te verlagen van het gemotoriseerde verkeer op de Kastanjelaan, De Kreiling, Korte Heg en Lange Heg van 50 tot 30 km/uur;</text:p>
              </text:list-item>
              <text:list-item text:style-override="id1-3-2-2-1-27-2">
                <text:number>•</text:number>
                <text:p text:style-name="al">het verzekeren van de veiligheid op de weg;</text:p>
              </text:list-item>
              <text:list-item text:style-override="id1-3-2-2-1-27-3">
                <text:number>•</text:number>
                <text:p text:style-name="al">het beschermen van weggebruikers en passagiers;</text:p>
              </text:list-item>
              <text:list-item text:style-override="id1-3-2-2-1-27-4">
                <text:number>•</text:number>
                <text:p text:style-name="al">het in stand houden van de weg en het waarborgen van de bruikbaarheid daarvan;</text:p>
              </text:list-item>
              <text:list-item text:style-override="id1-3-2-2-1-27-5">
                <text:number>•</text:number>
                <text:p text:style-name="al">het voorkomen of beperken van door het verkeer veroorzaakte overlast, hinder of schade;</text:p>
              </text:list-item>
              <text:list-item text:style-override="id1-3-2-2-1-27-6">
                <text:number>•</text:number>
                <text:p text:style-name="al">het voorkomen of beperken van door het verkeer veroorzaakte aantasting van het karakter of van de functie van objecten of gebieden.</text:p>
              </text:list-item>
            </text:list>
            <text:p text:style-name="common-al">Conform artikel 24 van het Besluit administratieve bepalingen inzake het wegverkeer is er overleg geweest met de politie van de gemeente Montferland.</text:p>
            <text:p text:style-name="common-al">
            <text:span text:style-name="nadrukvet">Verkeersbesluit</text:span>
          </text:p>
            <text:p text:style-name="common-al">Op grond van voorgaande overwegingen is de gemeente tot het besluit gekomen om op de Kastanjelaan in de bebouwde kom van Stokkum vanaf de komgrens met ’s-Heerenberg tot aan de kruising met Het Veld en op De Kreiling, Korte Heg en Lange Heg de maximum snelheid te verlagen tot 30 km/uur. Op dit verkeersbesluit is afdeling 3.4, de uniforme openbare voorbereidingsprocedure, van de Algemene Wet Bestuursrecht van toepassing.</text:p>
            <text:p text:style-name="common-al">Dit ontwerpverkeersbesluit ligt ter inzage bij de receptie van het gemeentehuis, Bergvredestraat 10 te Didam gedurende zes weken vanaf 22 december 2020. Bij vragen kan contact opgenomen worden met dhr. G. Wassink, verkeerskundige, via 0316-291638.</text:p>
            <text:p text:style-name="common-al">De tekst van het ontwerpverkeersbesluit is ook te vinden op de website van de rijksoverheid (zoek.officielebekendmakingen.nl-&gt;Zoek in).</text:p>
            <text:p text:style-name="common-al">
            <text:span text:style-name="nadrukvet">Zienswijze</text:span>
          </text:p>
            <text:p text:style-name="common-al">
            <text:span text:style-name="nadrukvet"/>
          </text:p>
            <text:p text:style-name="common-al">
            <text:span text:style-name="nadrukvet"/>Belanghebbenden kunnen binnen zes weken na de dag van de bekendmaking een zienswijze indienen inzake het verkeersbesluit. De zienswijze kan schriftelijk of mondeling worden ingebracht. </text:p>
            <text:p text:style-name="common-al">De schriftelijke zienswijze dient te worden gezonden aan:</text:p>
            <text:p text:style-name="common-al"/>
            <text:p text:style-name="common-al">Gemeente Montferland</text:p>
            <text:p text:style-name="common-al">Bergvredestraat 10</text:p>
            <text:p text:style-name="common-al">6942 GK Didam</text:p>
            <text:p text:style-name="common-al"/>
            <text:p text:style-name="common-al">Reg nr corsa  mitRef REFNUMBER \* MERGEFORMAT 20int03511</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2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42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42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ntferland</meta:user-defined>
    <meta:user-defined meta:name="OVERHEID.Gemeente/DC.creator">Montferland</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ntferland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int03511</meta:user-defined>
    <meta:user-defined meta:name="OVERHEIDop.verkeersbordcode">A1</meta:user-defined>
    <dc:language>nl</dc:language>
    <meta:user-defined meta:name="OVERHEID.EPSG28992/DC.spatial">212816.629 433262.186</meta:user-defined>
    <meta:user-defined meta:name="OVERHEID.EPSG28992/DC.spatial">213314.549 432880.374</meta:user-defined>
    <meta:user-defined meta:name="DC.title">Verkeersbesluit verlagen van de maximum snelheid op de Kastanjelaan c.a. in Stokkum</meta:user-defined>
    <meta:user-defined meta:name="OVERHEID.PostcodeHuisnummer/OVERHEIDop.postcodeHuisnummer">7039CE 23</meta:user-defined>
    <meta:user-defined meta:name="OVERHEID.PostcodeHuisnummer/OVERHEIDop.postcodeHuisnummer">7039CE 1</meta:user-defined>
    <meta:user-defined meta:name="OVERHEIDop.straatnaam">Kastanjelaan</meta:user-defined>
    <meta:user-defined meta:name="OVERHEIDop.straatnaam">Kastanjelaan</meta:user-defined>
    <meta:user-defined meta:name="OVERHEIDop.woonplaats">Stokkum</meta:user-defined>
    <meta:user-defined meta:name="OVERHEIDop.woonplaats">Stokkum</meta:user-defined>
    <meta:user-defined meta:name="DCTERMS.W3CDTF/DCTERMS.available">2020-12-29</meta:user-defined>
    <meta:user-defined meta:name="OVERHEIDop.StcrtID/DC.identifier">stcrt-2020-69422</meta:user-defined>
    <meta:user-defined meta:name="DCTERMS.W3CDTF/OVERHEIDop.jaargang">2020</meta:user-defined>
    <meta:user-defined meta:name="OVERHEIDop.publicationIssue">69422</meta:user-defined>
    <meta:user-defined meta:name="OVERHEIDop.versieInformatie"/>
  </office:meta>
</office:document-meta>
</file>