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heffen gereserveerde gehandicaptenparkeerplaats Kazernestraat te Willem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voor de een aanvrager in de Kazernestraat te Willemstad een gereserveerde gehandicaptenparkeerplaats is aangewezen, ten behoeve van het voertuig met kenteken KR-368-V;</text:p>
              </text:list-item>
              <text:list-item text:style-override="id1-3-2-1-2-5-2">
                <text:number>2.</text:number>
                <text:p text:style-name="al">dat de gehandicaptenparkeerplaats door privé-omstandigheden niet meer noodzakelijk is, waardoor het genomen besluit kan worden ingetrokken en de gehandicaptenparkeerplaats kan worden opgeheven;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E6 van bijlage 1 van het RVV 1990, met daaronder een onderbord met kenteken KR-368-V, de op kenteken gereserveerde gehandicaptenparkeerplaats in de Kazernestraat te Willemstad op te heff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04 februari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Teamhoofd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verkeersbesluit opheffen gereserveerde gehandicaptenparkeerplaats  - Kazernestraat, Willemst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wijderen/opheffen van GPP op kenteken</meta:user-defined>
    <meta:user-defined meta:name="OVERHEIDop.verkeersbordcode">E6</meta:user-defined>
    <dc:language>nl</dc:language>
    <meta:user-defined meta:name="OVERHEID.EPSG28992/DC.spatial">89219,71 411902</meta:user-defined>
    <meta:user-defined meta:name="DC.title">Gemeente Moerdijk - verkeersbesluit opheffen gereserveerde gehandicaptenparkeerplaats Kazernestraat te Willemstad</meta:user-defined>
    <meta:user-defined meta:name="OVERHEID.PostcodeHuisnummer/OVERHEIDop.postcodeHuisnummer">4797AE 10</meta:user-defined>
    <meta:user-defined meta:name="OVERHEIDop.straatnaam">Kazernestraat</meta:user-defined>
    <meta:user-defined meta:name="OVERHEIDop.woonplaats">Willemstad</meta:user-defined>
    <meta:user-defined meta:name="DCTERMS.W3CDTF/DCTERMS.available">2020-02-04</meta:user-defined>
    <meta:user-defined meta:name="OVERHEIDop.StcrtID/DC.identifier">stcrt-2020-6940</meta:user-defined>
    <meta:user-defined meta:name="DCTERMS.W3CDTF/OVERHEIDop.jaargang">2020</meta:user-defined>
    <meta:user-defined meta:name="OVERHEIDop.publicationIssue">6940</meta:user-defined>
    <meta:user-defined meta:name="OVERHEIDop.versieInformatie"/>
  </office:meta>
</office:document-meta>
</file>