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Ontwerp verkeersbesluit uitbreiding 30 km zone binnen de kom Brummen en Arnhemsestraat te Leuvenhei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Arnhemsestraat, Zutphensestraat te Brummen en de Arnhemsestraat te Leuvenheim gelegen is binnen de bebouwde kom van de gemeente Brummen;</text:p>
            <text:p text:style-name="considerans.al">dat de Arnhemsestraat, Zutphensestraat te Brummen en de Arnhemsestraat te Leuvenheim in beheer is bij de gemeente Brummen;</text:p>
            <text:p text:style-name="considerans.al">dat de Arnhemsestraat, Zutphensestraat te Brummen en de Arnhemsestraat te Leuvenheim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Vakspecialist A echter wordt dit besluit genomen door het college van B&amp;W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bewoners van de Zutphensestraat en de inwoners van het dorp Leuvenheim hebben gevraagd om de 30 zone uit te breiden;</text:p>
            <text:p text:style-name="considerans.al">dat de huidige verkeersborden A0150 te vervangen voor verkeersborden A0130. Zodat beide dorpen voorzien zijn van een 30 km zone;</text:p>
            <text:p text:style-name="considerans.al">dat verplaatsen van het A0130 verkeersbord naar de komgrens Leuvenheim oostzijde en het bord A0150 vervangen voor het bord A0130. Tevens het vervangen van verkeersborden A0150 voor verkeersborden A0130 bij de Zutphensestraat en Arnhemsestraat te Brummen;</text:p>
            <text:p text:style-name="considerans.al">dat deze maatregel gerealiseerd kan worden door het vervangen van het verkeersbord A0150 door verkeersbord A0130 van bijlage 1 van het RVV 1990 </text:p>
            <text:p text:style-name="considerans.al">dat gelet op artikel 15 lid 2 van de WVW 1994 bij het uitvoeren van maatregelen op of aan de weg waarbij de maatregel leidt tot het beperken van het aantal categorieën weggebruikers dat van een weg of weggedeelte gebruik maken, een verkeersbesluit noodzakelijk is;</text:p>
            <text:p text:style-name="considerans.al">en/of</text:p>
            <text:p text:style-name="considerans.al">dat gelet op artikel 12 van het BABW voor het plaatsen van het verkeersbord A0130 van bijlage 1 van het RVV 1990 een verkeersbesluit noodzakelijk is;</text:p>
            <text:p text:style-name="considerans.al">dat gelet op artikel 2 van de WVW 1994 de hiervoor benoemde verkeersmaatregel strekt tot het  beschermen van weggebruikers en verlagen van de gereden snelheid;</text:p>
            <text:p text:style-name="considerans.al">dat het in artikel 2 van de WVW 1994 genoemde belang van de doorstroming in het geding is bij het realiseren van deze maatregel, omdat het snelheidsregime wordt verlaagd maar dat dit belang gelet op de voorgaande overwegingen in dit besluit als minder zwaarwegend wordt geacht dan de hiervoor genoemde belangen;</text:p>
            <text:p text:style-name="considerans.al">dat gelet op artikel 24 van het BABW overleg is gevoerd met de politie, eenheid Oost-Nederland, district Noord en Oost Gelderland;</text:p>
            <text:p text:style-name="considerans.al">dat de politie van mening is dat het ontwerp volgend uit de aanpassingen binnen de bebouwde kommen van Brummen niet past binnen het principe Duurzaam Veilig in verband met het ontbreken van herkenbaarheid en voorspelbaarheid; </text:p>
            <text:p text:style-name="considerans.al">dat bovengenoemde verkeersmaatregel enkel uitgevoerd kan worden als de in te stellen maximumsnelheid in overeenstemming is met het wegbeeld ter plaatse en indien de inrichting van de weg in overeenstemming is met hetgeen bij afzonderlijke borden is voorgeschreven; </text:p>
            <text:p text:style-name="considerans.al">dat het ontwerp van binnen de bebouwde kom van Brummen niet voldoet aan de inrichtingseisen en wel om de volgende redenen: </text:p>
            <text:p text:style-name="considerans.al">- de wegvakken zijn voorzien van twee glooiende drempels geconstrueerd om bestuurders af te remmen tot een rijsnelheid van 50 km/uur; </text:p>
            <text:p text:style-name="considerans.al">- de wegbreedte van de rijbaan, dus de rode fietsstroken en de zwarte rijloper, hebben een breedte van 7,50 meter. Richtlijnen geven aan dat een erftoegangsweg, met twee richtingen auto en fietsverkeer, een minimaal profiel van 4,80 en een ideaal profiel van 5,80 moet krijgen; </text:p>
            <text:p text:style-name="considerans.al">- door het gebruik van fietsstroken is er een ‘verbod stil te staan’ ontstaan waarbij er geen remmende werking is door geparkeerde en stilstaande voertuigen op de rijbaan; </text:p>
            <text:p text:style-name="considerans.al">- door de fietsstroken is er een scheiding ontstaan tussen de langzame fiets en de snelle motorvoertuigen. Op erftoegangswegen zijn fietsvoorzieningen niet toegestaan, tenzij er sprake is van een fietsstraat; </text:p>
            <text:p text:style-name="considerans.al">- de voorrang op alle zijwegen is geregeld met borden en uitritconstructies. De Zutphensestraat is en blijft een voorrangsweg; </text:p>
            <text:p text:style-name="considerans.al">- de huidige verharding is asfalt en is niet een open verharding met klinkers of streetprint; </text:p>
            <text:p text:style-name="considerans.al">- er zijn geen poorten of uitritconstructies aangebracht die de overgang weergeven tussen de verschillende geldende maximumsnelheden (van 50 naar 30 en van 30 naar 50 km/uur); </text:p>
            <text:p text:style-name="considerans.al">dat de politie desondanks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text:p>
            <text:p text:style-name="common-al">- door middel van het plaatsen van het verkeersbord A130 van bijlage 1 van het RVV 1990 in de Arnhemsestraat, Zutphensestraat te Brummen en de Arnhemsestraat te Leuvenheim een gewij-zigde maximum snelheid in te stellen. </text:p>
            <text:p text:style-name="common-al">- Borden die conflicteren met deze nieuwe situatie, te verwijderen. </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8">
              <text:list-item text:style-override="id1-3-2-2-1-8-1">
                <text:number>1.</text:number>
                <text:p text:style-name="al">uw naam en adres;</text:p>
              </text:list-item>
              <text:list-item text:style-override="id1-3-2-2-1-8-2">
                <text:number>2.</text:number>
                <text:p text:style-name="al">de dagtekening;</text:p>
              </text:list-item>
              <text:list-item text:style-override="id1-3-2-2-1-8-3">
                <text:number>3.</text:number>
                <text:p text:style-name="al">een omschrijving van het besluit waartegen uw bezwaar zich richt;</text:p>
              </text:list-item>
              <text:list-item text:style-override="id1-3-2-2-1-8-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17-11-2020.</text:p>
            <text:p text:style-name="common-al">Burgemeester en wethouders van Brummen,</text:p>
            <text:p text:style-name="common-al">Namens dezen,</text:p>
            <text:p text:style-name="last-al">A. van Hedel (Burgermeester) M. Klos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7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7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7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Brummen - Ontwerp verkeersbesluit uitbreiding 30 km zone  - binnen de kom Brummen en Arnhemsestraat te Leuvenhei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EPSG28992/DC.spatial">207073.569 455825.034</meta:user-defined>
    <meta:user-defined meta:name="DC.title">gemeente Brummen - Ontwerp verkeersbesluit uitbreiding 30 km zone binnen de kom Brummen en Arnhemsestraat te Leuvenheim</meta:user-defined>
    <meta:user-defined meta:name="OVERHEID.PostcodeHuisnummer/OVERHEIDop.postcodeHuisnummer">6971BV 31</meta:user-defined>
    <meta:user-defined meta:name="OVERHEIDop.straatnaam">Engelenburgerlaan</meta:user-defined>
    <meta:user-defined meta:name="OVERHEIDop.woonplaats">Brummen</meta:user-defined>
    <meta:user-defined meta:name="DCTERMS.W3CDTF/DCTERMS.available">2020-12-29</meta:user-defined>
    <meta:user-defined meta:name="OVERHEIDop.StcrtID/DC.identifier">stcrt-2020-69379</meta:user-defined>
    <meta:user-defined meta:name="OVERHEIDop.externeBijlage">verkeersbesluit 30 km Bibeko Brummen|exb-2020-71818</meta:user-defined>
    <meta:user-defined meta:name="DCTERMS.W3CDTF/OVERHEIDop.jaargang">2020</meta:user-defined>
    <meta:user-defined meta:name="OVERHEIDop.publicationIssue">69379</meta:user-defined>
    <meta:user-defined meta:name="OVERHEIDop.versieInformatie"/>
  </office:meta>
</office:document-meta>
</file>