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99</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Leefomgeving en Transport, van 10 december 2020, nr. ILT-2020/68534, houdende verlening van ondermandaat, volmacht en machtiging voor de handhaving ten aanzien van aangelegenheden die verband houden met het Besluit gefluoreerde broeikasgassen en ozonlaagafbrekende stoffen (Besluit ondermandaat handhaving Besluit gefluoreerde broeikasgassen en ozonlaagafbrekende stoffen)</text:h>
      <text:p text:style-name="ifm_p_mt.3.7mm_ifm">De inspecteur-generaal Leefomgeving en Transport,</text:p>
      <text:p text:style-name="ifm_p_mt.3.7mm_ifm">Handelende in overeenstemming met directeur Wetgeving en Juridische Zaken van het Ministerie van Economische Zaken en Klimaat,</text:p>
      <text:p text:style-name="ifm_p_mt.3.7mm_ifm">Gelet op artikel 4 van het Besluit mandaat, volmacht en machtiging IG ILT handhaving Besluit gefluoreerde broeikasgassen en ozonlaagafbrekende stoffen;</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directeur:</text:span> directeur Toezicht en opsporing, bedoeld in de bijlage van het Organisatie- en mandaatbesluit Inspectie Leefomgeving en Transport 2020;</text:p>
      <text:p text:style-name="ifm_p_ifm"> <text:span text:style-name="ifm_span_font.italic_ifm">afdelingshoofd:</text:span> afdelingshoofd van de Afdeling Toezicht milieu, bedoeld in de bijlage bij het Organisatie- en mandaatbesluit Inspectie Leefomgeving en Transport 2020;</text:p>
      <text:p text:style-name="ifm_p_ifm"> <text:span text:style-name="ifm_span_font.italic_ifm">inspecteur ILT:</text:span> inspecteur ILT van het Team Luchtkwaliteit en emissies, het Team Gevaarlijke stoffen 1, het Team Gevaarlijke stoffen 3 en de Afdeling Flexpool bedoeld in de bijlage bij het Organisatie- en mandaatbesluit Inspectie Leefomgeving en Transport 2020;</text:p>
      <text:p text:style-name="ifm_p_ifm"> <text:span text:style-name="ifm_span_font.italic_ifm">aan de inspecteur-generaal verleende bevoegdheden:</text:span> door de Minister van Economische Zaken en Klimaat aan de inspecteur-generaal verleende bevoegdheden, bedoeld in de artikelen 1 tot en met 3 van het Besluit mandaat, volmacht en machtiging IG ILT handhaving Besluit gefluoreerde broeikasgassen en ozonlaagafbrekende stoffen.</text:p>
      <text:h text:style-name="ifm_p_font.bold_mt.5.08mm_page.keep-with-next_ifm" text:outline-level="2">Artikel<text:s/>2<text:s/></text:h>
      <text:p text:style-name="ifm_p_mt.4.23mm_indent.-7mm_mleft.7mm_ifm">1.<text:tab/>Aan de directeur, het afdelingshoofd, en de inspecteurs ILT worden de aan de inspecteur-generaal verleende bevoegdheden die behoren bij hun taken, in ondermandaat verleend.</text:p>
      <text:p text:style-name="ifm_p_mt.3.7mm_indent.-7mm_mleft.7mm_ifm">2.<text:tab/>Het mandaat omvat niet het vaststellen, wijzigen of intrekken van beleidsregels.</text:p>
      <text:p text:style-name="ifm_p_mt.3.7mm_indent.-7mm_mleft.7mm_ifm">3.<text:tab/>Aan de functionarissen van het Team Bezwaar en beroep van de afdeling Juridische zaken, genoemd in de bijlage bij het Organisatie- en mandaatbesluit Inspectie Leefomgeving en Transport 2020, wordt mandaat verleend voor het behandelen van bezwaarschriften, waaronder begrepen het nemen van beslissingen op bezwaarschriften, en het instellen en het voeren van beroep, hoger beroep en voorlopige voorziening procedures gericht tegen besluiten als bedoeld in het eerste en tweede lid.</text:p>
      <text:h text:style-name="ifm_p_font.bold_mt.5.08mm_page.keep-with-next_ifm" text:outline-level="2">Artikel<text:s/>3<text:s/></text:h>
      <text:p text:style-name="ifm_p_mt.4.23mm_ifm">Voor toepassing van dit besluit en de daarop rustende bepalingen wordt met de verlening van mandaat gelijkgesteld de verlening van:</text:p>
      <text:p text:style-name="ifm_p_indent.-7mm_mleft.7mm_ifm">a.<text:tab/>volmacht tot het verrichten van privaatrechtelijke rechtshandelingen; en</text:p>
      <text:p text:style-name="ifm_p_indent.-7mm_mleft.7mm_ifm">b.<text:tab/>machtiging om in naam van een bewindspersoon handelingen te verrichten die noch een besluit noch een privaatrechtelijke handeling zijn.</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1 juli 2019.</text:p>
      <text:h text:style-name="ifm_p_font.bold_mt.5.08mm_page.keep-with-next_ifm" text:outline-level="2">Artikel<text:s/>5<text:s/></text:h>
      <text:p text:style-name="ifm_p_mt.4.23mm_ifm">Dit besluit wordt aangehaald als: Besluit ondermandaat handhaving Besluit gefluoreerde broeikasgassen en ozonlaagafbrekende stoffen.</text:p>
      <text:p text:style-name="ifm_p_mt.3.7mm_ifm">Dit besluit zal met de toelichting in de Staatscourant worden geplaatst.</text:p>
      <text:p text:style-name="ifm_p_font.italic_mt.3.7mm_ifm">De inspecteur-generaal Leefomgeving en Transport,<text:line-break/>J.A. van den<text:s/>Bos</text:p>
      <text:h text:style-name="ifm_p_font.bold_mt.5.08mm_page.break-before_ifm" text:outline-level="3">TOELICHTING</text:h>
      <text:p text:style-name="ifm_p_mt.4.23mm_ifm">Sinds de departementale herindeling van 26 oktober 2017 is de Minister van Economische Zaken en Klimaat belast met de behartiging van de aangelegenheden op de terreinen van klimaatmitigatie, emissierechten, de Nederlandse emissieautoriteit en luchtemissies industrie voor zover deze aangelegenheden voor die datum waren opgedragen aan de Minister van Infrastructuur en Milieu. Met het Besluit mandaat, volmacht en machtiging IG ILT handhaving Besluit gefluoreerde broeikasgassen en ozonlaagafbrekende stoffen heeft de Minister van Economische Zaken en Klimaat besloten de handhavende bevoegdheden en het toezicht op de naleving van het Besluit gefluoreerde broeikasgassen en ozonlaagafbrekende stoffen, ook binnen de huidige taakverdeling te beleggen bij de inspecteur-generaal van de Inspectie Leefomgeving en Transport.</text:p>
      <text:p text:style-name="ifm_p_mt.3.7mm_ifm">Met het onderhavige besluit wordt gebruik gemaakt van de bevoegdheid om voor genoemde bevoegdheden ondermandaat alsmede volmacht en machtiging te verlenen aan functionarissen van de Inspectie Leefomgeving en Transport.</text:p>
      <text:p text:style-name="ifm_p_mt.3.7mm_ifm">Dit besluit werkt terug tot en met 11 juli 2019 en sluit hierbij aan bij de datum waarop het Besluit mandaat, volmacht en machtiging IG ILT handhaving Besluit gefluoreerde broeikasgassen en ozonlaagafbrekende stoffen in werking getreden is getreden.</text:p>
      <text:p text:style-name="ifm_p_font.italic_mt.3.7mm_ifm">De inspecteur-generaal Leefomgeving en Transport,<text:line-break/>J.A. van den<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9299</text:span><text:tab/>3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9299</text:span><text:tab/>3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Leefomgeving en Transport, van 10 december 2020, nr. ILT-2020/68534, houdende verlening van ondermandaat, volmacht en machtiging voor de handhaving ten aanzien van aangelegenheden die verband houden met het Besluit gefluoreerde broeikasgassen en ozonlaagafbrekende stoffen (Besluit ondermandaat handhaving Besluit gefluoreerde broeikasgassen en ozonlaagafbrekende stoffen)</dc:title>
    <meta:user-defined meta:name="OVERHEIDop.DienstAgentschapInstellingOfProject/DC.creator">Inspectie Leefomgeving en Transpor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9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29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inspecteur-generaal Leefomgeving en Transport, van 10 december 2020, nr. ILT-2020/68534, houdende verlening van ondermandaat, volmacht en machtiging voor de handhaving ten aanzien van aangelegenheden die verband houden met het Besluit gefluoreerde broeikasgassen en ozonlaagafbrekende stoffen (Besluit ondermandaat handhaving Besluit gefluoreerde broeikasgassen en ozonlaagafbrekende stoffen)</meta:user-defined>
    <meta:user-defined meta:name="DCTERMS.W3CDTF/DCTERMS.available">2020-12-30</meta:user-defined>
  </office:meta>
</office:document-meta>
</file>