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Intrekken ontwerp besluit openstellen slagboom Naanhofsweg voor bewoners Vaesr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Burgemeester en wethouders van de gemeente Beekdaelen;</text:span>
            </text:span>
          </text:p>
            <text:p text:style-name="context.al"/>
            <text:p text:style-name="context.al">Op grond van artikel 18, eerste lid, onder d, van de Wegenverkeerswet 1994 en op grond van het mandaatbesluit, ben ik bevoegd dit verkeersbesluit te nemen.</text:p>
            <text:p text:style-name="context.al"/>
            <text:p text:style-name="context.al">
            <text:span text:style-name="nadrukondlijn">OVERWEGINGEN TEN AANZIEN VAN HET BESLUIT:</text:span>
          </text:p>
            <text:p text:style-name="context.al">
            <text:span text:style-name="nadrukvet"/>
          </text:p>
            <text:p text:style-name="context.al">
            <text:span text:style-name="nadrukvet">Wettelijke grondslag</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Motivering</text:span>
          </text:p>
            <text:p text:style-name="context.al">Op 31 maart 2020 heeft het college van B&amp;W van de gemeente Beekdaelen een ontwerp besluit genomen voor het openstellen van de slagboom Naanhofsweg voor bewoners van Vaesrade. Om dit ontwerp besluit uit te kunnen voeren is een vergunning nodig vanuit de Natuurbeschermingswet. Extern onderzoek heeft uitgewezen dat niet uitgesloten kan worden dat er in het Natura 2000 gebied significante negatieve effecten optreden voor de beschermde natuurwaarden. Derhalve heeft het college op 22 december 2020 besloten het ontwerp besluit in te trekken en de slagboom niet open te stellen. </text:p>
            <text:p text:style-name="context.al">
            <text:span text:style-name="nadrukvet"/>
          </text:p>
            <text:p text:style-name="context.al">
            <text:span text:style-name="nadrukvet">Besluit</text:span>
          </text:p>
            <text:p text:style-name="context.al">Op grond van vorenstaande overwegingen besluiten burgemeester en wethouders het ontwerp besluit van 31 maart 2020 voor het openstellen van de slagboom Naanhofsweg voor bewoners van Vaesrade in te trekken.</text:p>
            <text:p text:style-name="context.al">23-12-2020, Schinveld</text:p>
            <text:p text:style-name="context.al">Namens Burgemeester en Wethouders van Beekdaelen,</text:p>
            <text:p text:style-name="context.al">P. Alzer</text:p>
            <text:p text:style-name="context.al">Beleidsmedewerker Verkeer en Vervoer</text:p>
            <text:p text:style-name="context.al">
            <text:span text:style-name="nadrukvet"/>
          </text:p>
            <text:p text:style-name="context.al">
            <text:span text:style-name="nadrukvet">Mededelingen</text:span>
          </text:p>
            <text:p text:style-name="context.al">
            <text:span text:style-name="nadrukondlijn">Bezwaar</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context.al">Het bezwaarschrift dient te worden gericht aan het college van burgemeester en wethouders van</text:p>
            <text:p text:style-name="context.al">Beekdaelen, postbus 22000, 6360 AA Nuth.</text:p>
            <text:p text:style-name="context.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ntext.al"/>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191240.918 326420.243</meta:user-defined>
    <meta:user-defined meta:name="DC.title">Gemeente Beekdaelen – Intrekken ontwerp besluit openstellen slagboom Naanhofsweg voor bewoners Vaesrade</meta:user-defined>
    <meta:user-defined meta:name="OVERHEID.PostcodeHuisnummer/OVERHEIDop.postcodeHuisnummer">6361DP 67</meta:user-defined>
    <meta:user-defined meta:name="OVERHEIDop.straatnaam">Naanhofsweg</meta:user-defined>
    <meta:user-defined meta:name="OVERHEIDop.woonplaats">Nuth</meta:user-defined>
    <meta:user-defined meta:name="DCTERMS.W3CDTF/DCTERMS.available">2020-12-28</meta:user-defined>
    <meta:user-defined meta:name="OVERHEIDop.StcrtID/DC.identifier">stcrt-2020-69295</meta:user-defined>
    <meta:user-defined meta:name="DCTERMS.W3CDTF/OVERHEIDop.jaargang">2020</meta:user-defined>
    <meta:user-defined meta:name="OVERHEIDop.publicationIssue">69295</meta:user-defined>
    <meta:user-defined meta:name="OVERHEIDop.versieInformatie"/>
  </office:meta>
</office:document-meta>
</file>