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km/uur Beukenberg te Oirs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Burgemeester en wethouders van de gemeente Beekdaelen;</text:span>
            </text:span>
          </text:p>
            <text:p text:style-name="context.al">
            <text:span text:style-name="nadrukvet">
              <text:span text:style-name="nadrukcur"/>
            </text:span>
          </text:p>
            <text:p text:style-name="context.al">Op grond van artikel 18, eerste lid, onder d, van de Wegenverkeerswet 1994 en op grond van het mandaatbesluit, ben ik bevoegd dit verkeersbesluit te nemen.</text:p>
            <text:p text:style-name="context.al"/>
            <text:p text:style-name="context.al">
            <text:span text:style-name="nadrukondlijn">OVERWEGINGEN TEN AANZIEN VAN HET BESLUIT:</text:span>
          </text:p>
            <text:p text:style-name="context.al"/>
            <text:p text:style-name="context.al">
            <text:span text:style-name="nadrukvet">Wettelijke grondslag</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span text:style-name="nadrukvet">Doelstelling en motivering</text:span>
          </text:p>
            <text:p text:style-name="context.al">
            <text:span text:style-name="nadrukondlijn">Doelstelling</text:span>
          </text:p>
            <text:p text:style-name="context.al">Uit oogpunt van het verzekeren van de veiligheid op de weg, het beschermen van weggebruikers en passagiers en het in stand houden van de weg en het waarborgen van de bruikbaarheid daarvan (artikel 2 Wegenverkeerswet 1994 lid 1), is het gewenst om de maximumsnelheid op de Beukenberg tussen huisnummers 2 en 16 af te waarderen naar 30km/u.</text:p>
            <text:p text:style-name="context.al"/>
            <text:p text:style-name="context.al">
            <text:span text:style-name="nadrukondlijn">Motivering</text:span>
          </text:p>
            <text:p text:style-name="context.al">Hierbij is het volgende overwogen:</text:p>
            <text:p text:style-name="context.al">Dat de Beukenberg tussen huisnummers 2 en 16 een erftoegangsweg binnen de bebouwde kom betreft, waar een maximumsnelheid van 50km/u geldt;Dat de Beukenberg een beperkt traject betreft met een smal profiel en onoverzichtelijke bochten;Dat de Beukenberg een woonstraat is met veel uitwisseling van verkeer;Dat kwetsbare verkeersdeelnemers beschermd moeten worden in het verkeer;Dat door op de Beukenberg de maximumsnelheid naar 30 km/uur te verlagen, de verkeersveiligheid en leefbaarheid verbetert;Dat door het verlagen van de maximumsnelheid er marginaal reistijdverlies optreedt;Dat de wegen waarop deze verkeersmaatregelen worden getroffen in beheer zijn bij de gemeente Beekdaelen.</text:p>
            <text:p text:style-name="context.al"/>
            <text:p text:style-name="context.al">
            <text:span text:style-name="nadrukvet">Overleg</text:span>
          </text:p>
            <text:p text:style-name="context.al">Onderhavige verkeersmaatregel is voorgelegd aan de Politie Limburg. De politie heeft positief geadviseerd ten aanzien van bovengenoemde verkeersmaatregel. Hiermee is voldaan aan het bepaalde in artikel 24 van het Besluit administratieve bepalingen inzake het wegverkeer. </text:p>
            <text:p text:style-name="context.al">
            <text:span text:style-name="nadrukvet"/>
          </text:p>
            <text:p text:style-name="context.al">
            <text:span text:style-name="nadrukvet">Belangenafweging</text:span>
          </text:p>
            <text:p text:style-name="context.al">Het voorstel om de maximumsnelheid op de Beukenberg af te waarderen sluit aan bij het Mobiliteitsplan van Beekdaelen. Dit benadrukt het brede draagvlak van de verkeersmaatregel. Verder is niet gebleken dat belanghebbenden onevenredig zullen worden benadeeld door de genoemde verkeersmaatregel, dan wel dat door de te treffen verkeersmaatregel een onduidelijke verkeerssituatie zal ontstaan. <text:span text:style-name="nadrukvet"/></text:p>
            <text:p text:style-name="context.al">
            <text:span text:style-name="nadrukvet"/>
          </text:p>
            <text:p text:style-name="context.al">
            <text:span text:style-name="nadrukvet">Besluiten</text:span>
          </text:p>
            <text:p text:style-name="context.al">Op grond van vorenstaande overwegingen besluiten burgemeester en wethouders:De maximumsnelheid op de Beukenberg te Oirsbeek tussen huisnummers 2 en 16 af te waarderen naar 30km/u door het bijplaatsen van een aantal verkeersborden model A0130 en A0230 van Bijlage I van het RVV 1990;Dit verkeersbesluit treedt in werking op de dag na bekendmaking, en wordt geëffectueerd nadat de bezwarentermijn is verlopen en er geen reden tot heroverweging is. </text:p>
            <text:p text:style-name="context.al">2-11-2020, Schinveld </text:p>
            <text:p text:style-name="context.al">Namens Burgemeester en Wethouders van Beekdaelen, </text:p>
            <text:p text:style-name="context.al">P. AlzerBeleidsmedewerker Verkeer en Vervoer <text:span text:style-name="nadrukvet"/></text:p>
            <text:p text:style-name="context.al">
            <text:span text:style-name="nadrukvet"/>
          </text:p>
            <text:p text:style-name="context.al">
            <text:span text:style-name="nadrukvet">Mededelingen</text:span>
            <text:span text:style-name="nadrukondlijn"/>
          </text:p>
            <text:p text:style-name="context.al">
            <text:span text:style-name="nadrukondlijn">Bezwaar</text:span>
          </text:p>
            <text:p text:style-name="context.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 </text:p>
            <text:p text:style-name="context.al">Het bezwaarschrift dient te worden gericht aan het college van burgemeester en wethouders vanBeekdaelen, postbus 22000, 6360 AA Nuth. </text:p>
            <text:p text:style-name="context.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9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9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91304.108 329459.61</meta:user-defined>
    <meta:user-defined meta:name="DC.title">Gemeente Beekdaelen – Verkeersbesluit – Instellen 30km/uur Beukenberg te Oirsbeek</meta:user-defined>
    <meta:user-defined meta:name="OVERHEID.PostcodeHuisnummer/OVERHEIDop.postcodeHuisnummer">6438GB 47</meta:user-defined>
    <meta:user-defined meta:name="OVERHEIDop.straatnaam">Beukenberg</meta:user-defined>
    <meta:user-defined meta:name="OVERHEIDop.woonplaats">Oirsbeek</meta:user-defined>
    <meta:user-defined meta:name="DCTERMS.W3CDTF/DCTERMS.available">2020-12-28</meta:user-defined>
    <meta:user-defined meta:name="OVERHEIDop.StcrtID/DC.identifier">stcrt-2020-69294</meta:user-defined>
    <meta:user-defined meta:name="DCTERMS.W3CDTF/OVERHEIDop.jaargang">2020</meta:user-defined>
    <meta:user-defined meta:name="OVERHEIDop.publicationIssue">69294</meta:user-defined>
    <meta:user-defined meta:name="OVERHEIDop.versieInformatie"/>
  </office:meta>
</office:document-meta>
</file>