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org en wonen: woningsplitsing, woningomzetting en kamerbewoning (paraplu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7 december 2020 het bestemmingsplan Zorg en wonen: Woningsplitsing, woningomzetting en kamerbewoning (parapluplan) gewijzigd vastgesteld. </text:p>
            <text:p text:style-name="common-al">Het bestemminsplan introduceert een omgevingsvergunningplicht voor woningsplitsing, woningomzetting, kamerverhuur en kamerbewoning voor de gehele gemeente. Het splitsen of omzetten van woningen of gebouwen waar een woonfunctie is toegestaan is niet meer mogelijk zonder omgevingsvergunning. Ook kamerbewoning en verhuur is niet meer zonder omgevingsvergunning toegestaan. Daarnaast is een nieuw begrippenkader in het bestemmingsplan opgenomen dat de begrippen uit de huidige bestemmingsplannen vervangt of aanvult.</text:p>
            <text:p text:style-name="common-al">Bij de vaststelling van het plan zijn de volgende wijzingen ten opzichte van het ontwerpplan aangebracht:</text:p>
            <text:list text:style-name="id1-3-2-1-1-4">
              <text:list-item text:style-override="id1-3-2-1-1-4-1">
                <text:number>1.</text:number>
                <text:p text:style-name="al">ten behoeve van de leesbaarheid is artikel 2 gewijzigd, een deel van artikel 4 is verplaatst naar dit artikel. </text:p>
              </text:list-item>
              <text:list-item text:style-override="id1-3-2-1-1-4-2">
                <text:number>2.</text:number>
                <text:p text:style-name="al">wijziging in de systematiek van artikel 4. Er is duidelijker onderscheid gemaakt tussen de bouw- en gebruiksregels, en de afwijkingsmogelijkheden voor het verlenen van medewerking middels een omgevingsvergunning.</text:p>
              </text:list-item>
              <text:list-item text:style-override="id1-3-2-1-1-4-3">
                <text:number>3.</text:number>
                <text:p text:style-name="al">naast bestaande legale kamerverhuur-/bewoningsituaties worden ook bestaande legale situaties omtrent woningsplitsing en woningomzetting uitgezonderd van de regeling in artikel 4. </text:p>
              </text:list-item>
              <text:list-item text:style-override="id1-3-2-1-1-4-4">
                <text:number>4.</text:number>
                <text:p text:style-name="al">artikel 4.2 sub a onder 5 uit het ontwerp-bestemmingsplan is geschrapt.</text:p>
              </text:list-item>
              <text:list-item text:style-override="id1-3-2-1-1-4-5">
                <text:number>5.</text:number>
                <text:p text:style-name="al">enkele planregels zijn redactioneel gewijzigd.</text:p>
              </text:list-item>
              <text:list-item text:style-override="id1-3-2-1-1-4-6">
                <text:number>6.</text:number>
                <text:p text:style-name="al">enkele paragrafen in de toelichting zijn gewijzigd in verband met wijzigingen in de planregels. </text:p>
              </text:list-item>
              <text:list-item text:style-override="id1-3-2-1-1-4-7">
                <text:number>7.</text:number>
                <text:p text:style-name="al">een inhoudelijke wijziging van de begrippen “kamerverhuur/-bewoning”, “woningsplitsing” en “woningomzetting”. De reikwijdte van deze begrippen is verbreed, in die zin dat ook (gedeelten van) gebouwen waarin wonen op grond van het geldende bestemmingsplan is toegestaan, maar waar nu nog een andere functie in wordt uitgeoefend, aan de genoemde begripsomschrijvingen zijn toegevoegd.</text:p>
              </text:list-item>
            </text:list>
            <text:p text:style-name="common-al">
            <text:span text:style-name="nadrukvet">Inzage</text:span>
          </text:p>
            <text:p text:style-name="common-al">Het vastgestelde bestemmingsplan is digitaal beschikbaar via <text:a xlink:href="http://www.ruimtelijkeplannen.nl" xlink:type="simple">www.ruimtelijkeplannen.nl</text:a>. Het planidentificatienummer (ID) is NL.IMRO.0166.00991291-VB01. Daarnaast ligt het plan ook met ingang van 30 december 2020 tot en met 9 februari 2021 ter inzage in het stadhuis. Wegens de coronacrisis is het bestemmingsplan alleen vanaf 9.00 uur tot 12.00 uur in te zien. Voor het inzien van de stukken dient u eerst een afspraak te maken. U kunt hiervoor bellen met telefoonnummer 06 534 80 509.</text:p>
            <text:p text:style-name="common-al">
            <text:span text:style-name="nadrukvet">Beroep</text:span>
          </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 Het beroepschrift moet worden gericht aan de Afdeling bestuursrechtspraak van de Raad van State, Postbus 20019, 2500 EA Den Haag. </text:p>
            <text:p text:style-name="common-al">
            <text:span text:style-name="nadrukvet">Inwerkingtreding</text:span>
          </text:p>
            <text:p text:style-name="last-al">Het bestemmingsplan treedt in werking de dag na afloop van de beroepstermijn. Het instellen van beroep schorst het besluit niet. Degene die beroep instelt kan daarnaast een verzoek om een voorlopige voorziening (schorsing) indienen bij de Voorzitter van de Afdeling Bestuursrechtspraak van de Raad van State op het voornoemde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9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29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29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Kamp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6.00991291-VB01</meta:user-defined>
    <meta:user-defined meta:name="OVERHEIDop.Ruimtelijkeplannen/DC.type">bestemmingsplan</meta:user-defined>
    <dc:language>nl</dc:language>
    <meta:user-defined meta:name="OVERHEID.Gemeente/DC.spatial">Kampen</meta:user-defined>
    <meta:user-defined meta:name="DC.title">Bestemmingsplan Zorg en wonen: woningsplitsing, woningomzetting en kamerbewoning (parapluplan)</meta:user-defined>
    <meta:user-defined meta:name="DCTERMS.W3CDTF/DCTERMS.available">2020-12-29</meta:user-defined>
    <meta:user-defined meta:name="DCTERMS.W3CDTF/OVERHEIDop.jaargang">2020</meta:user-defined>
    <meta:user-defined meta:name="OVERHEIDop.publicationIssue">69293</meta:user-defined>
    <meta:user-defined meta:name="OVERHEIDop.StcrtID/DC.identifier">stcrt-2020-69293</meta:user-defined>
    <meta:user-defined meta:name="OVERHEIDop.versieInformatie"/>
  </office:meta>
</office:document-meta>
</file>