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3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december 2020, kenmerk IGJ-2567207/ 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enzathinebenzylpenicilline Sandoz 1.200.000 IE, poeder en oplosmiddel voor suspensie voor injectie (RVG 11869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ifm">Bij besluit van 15 juli 2019, kenmerk 2019-2320573/IT2024550 (stcrt-2019-4068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enzathinebenzylpenicilline Sandoz 1.200.000 IE, poeder en oplosmiddel voor suspensie voor injectie (RVG 11869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19, bij besluit van 11 oktober 2019, kenmerk 2019-2372635/IT2024550 (stcrt-2019-56896) verlengd tot en met 11 januari 2020, bij besluit van 9 januari 2020, kenmerk 2020-2437935/IT2024550 (stcrt-2020-3036), verlengd tot en met 11 april 2020, bij het besluit van 6 april 2020, kenmerk 2020-2478300/IT2024550 (stcrt-2020-20877), verlengd tot en met 3 juli 2020, bij het besluit van 26 juni 2020, kenmerk 2020-2507148/IT2024550 (stcrt-2020-35396) verlengd tot en met 3 oktober 2020 en uiteindelijk bij besluit van 29 september 2020, kenmerk 2020-2537476/ IT2024550 (stctr-2020-51662) nogmaals verlengd tot en met 26 december 2020.</text:p>
      <text:p text:style-name="ifm_p_ifm">D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de inspectie dat de toestemming onder dezelfde voorwaarden vooralsnog wordt verlengd tot en met uiterlijk 1 februari 2021. Dit besluit heeft daarom betrekking op de periode tot en met maandag 1 febr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236</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236</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3 december 2020, kenmerk IGJ-2567207/ 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3 december 2020, kenmerk IGJ-2567207/ 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20-12-24</meta:user-defined>
    <meta:user-defined meta:name="OVERHEIDop.Ruimtelijkplan/OVERHEIDop.bekendmakingBetreffendePlan"/>
  </office:meta>
</office:document-meta>
</file>