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m.e.r.-beoordelingsbesluit en anterieure overeenkomst, Koningin Julianastraat 2a t/m 2f, 2h 2j, 2k, 2m, 2n, 2p en 2r  te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bouwen van 13 koopwoningen op de in voorbereiding zijnde adressen, Koningin Julianastraat 2a t/m 2f, 2h 2j, 2k, 2m, 2n, 2p en 2r in Krimpen aan de Lek.</text:p>
            <text:p text:style-name="common-al">De ontwerp-omgevingsvergunning en de daarop betrekking hebbende stukken liggen voor eenieder met ingang van 30 december 2020 voor een periode van zes weken (tot en met 9 februari 2021) ter inzage op het gemeentekantoor, Dorpsplein 8 in Stolwijk. Indien u de stukken wilt inzien, kunt u daarvoor een afspraak maken met de heer K. Brandwijk van afdeling Ruimtelijke ontwikkeling (via telefoonnummer 14 0182). U kunt de ontwerp-omgevingsvergunning ook inzien via www.ruimtelijkeplannen.nl.</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Ruimtelijke ontwikkeling. Informatie de heer K. Brandwijk, tel. 14 0182, email k.brandwijk@krimpenerwaard.nl. Het is niet mogelijk telefonisch een zienswijze kenbaar te maken.</text:p>
            <text:p text:style-name="common-al">Wij maken u erop attent dat slechts beroep tegen de uiteindelijke beschikking kan worden ingediend als ook een zienswijze is ingebracht tegen de ontwerp-omgevingsvergunning en men belanghebbende is.</text:p>
            <text:p text:style-name="common-al">
            <text:span text:style-name="nadrukvet">m.e.r.-beoordelingsbesluit</text:span>
          </text:p>
            <text:p text:style-name="common-al">Burgemeester en wethouders van Krimpenerwaard hebben op 15 december 2020 besloten dat bij de voorbereiding van de hiervoor genoemde ontwikkeling geen milieueffectrapport hoeft te worden opgesteld.</text:p>
            <text:p text:style-name="common-al">Op grond van artikel 6:3 van de Algemene wet bestuursrecht is deze beoordeling een voorbereidingsbesluit. In de vergunningprocedure kan door een ieder zienswijzen over de ontwerp-omgevingsvergunning naar voren worden gebracht zoals hiervoor is genoemd. De zienswijzen kunnen ook betrekking hebben op dit voorbereidingsbesluit.</text:p>
            <text:p text:style-name="common-al">
            <text:span text:style-name="nadrukvet">Anterieure overeenkomst</text:span>
          </text:p>
            <text:p text:style-name="common-al">Burgemeester en wethouders maken conform artikel 6.24 van de Wet ruimtelijke ordening (Wro) bekend dat de gemeente Krimpenerwaard een anterieure overeenkomst over grondexploitatie heeft gesloten met de initiatiefnemer betreffende de ontwikkelingslocatie, Koningin Julianastraat in Krimpen aan de Lek. Meer concreet ziet de ontwikkeling op de bouw van 13 koopwoningen op de in voorbereiding zijnde adressen, Koningin Julianastraat 2a t/m 2f, 2h 2j, 2k, 2m, 2n, 2p en 2r in Krimpen aan de Lek.</text:p>
            <text:p text:style-name="common-al">Conform het gestelde in artikel 6.2.12 van het Besluit ruimtelijke ordening (Bro) ligt met ingang van 30 december 2020 voor een periode van zes weken (tot en met 9 februari 2021) een zakelijke beschrijving van de inhoud van de overeenkomst ter inzage in het gemeentekantoor Dorpsplein 8 in Stolwijk. De zakelijke beschrijving betreft een samenvatting op hoofdlijnen van de inhoud van de anterieure overeenkomst.</text:p>
            <text:p text:style-name="common-al">Tegen het sluiten van de anterieure overeenkomst kan ingevolge de Algemene wet bestuursrecht geen zienswijze, bezwaar of beroep worden ingediend. Voor meer informatie kunt u contact opnemen met de heer D. Willems van de afdeling Ruimtelijke Ontwikkeling, tel. 14 0182, e-mail info@krimpener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2539.15 434202.26</meta:user-defined>
    <meta:user-defined meta:name="DC.title">Kennisgeving ontwerp-omgevingsvergunning, m.e.r.-beoordelingsbesluit en anterieure overeenkomst, Koningin Julianastraat 2a t/m 2f, 2h 2j, 2k, 2m, 2n, 2p en 2r  te Krimpen aan de Lek</meta:user-defined>
    <meta:user-defined meta:name="OVERHEID.PostcodeHuisnummer/OVERHEIDop.postcodeHuisnummer">2931GH 3</meta:user-defined>
    <meta:user-defined meta:name="OVERHEIDop.straatnaam">Koningin Julianastraat</meta:user-defined>
    <meta:user-defined meta:name="OVERHEIDop.woonplaats">Krimpen aan de Lek</meta:user-defined>
    <meta:user-defined meta:name="DCTERMS.W3CDTF/DCTERMS.available">2020-12-29</meta:user-defined>
    <meta:user-defined meta:name="DCTERMS.W3CDTF/OVERHEIDop.jaargang">2020</meta:user-defined>
    <meta:user-defined meta:name="OVERHEIDop.publicationIssue">69225</meta:user-defined>
    <meta:user-defined meta:name="OVERHEIDop.StcrtID/DC.identifier">stcrt-2020-69225</meta:user-defined>
    <meta:user-defined meta:name="OVERHEIDop.versieInformatie"/>
  </office:meta>
</office:document-meta>
</file>