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Luimesweg 6 te Breede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het bouwen van een nieuwe bedrijfshal op Luimesweg 6 in Breedenbroek. De omgevingsvergunning heeft het volgende identificatienummer: NL.IMRO.1509.OV000053-VA01. De aanvraag is geregistreerd onder nummer W-2019-0891.</text:p>
            <text:p text:style-name="common-al"/>
            <text:p text:style-name="common-al">
            <text:span text:style-name="nadrukvet">Inzage</text:span>
          </text:p>
            <text:p text:style-name="common-al">De ontwerpbeschikking heeft gedurende zes weken voor iedereen ter inzage gelegen. Er zijn geen zienswijzen ingediend. De verleende omgevingsvergunning wordt t.o.v. de ontwerpbeschikking niet gewijzigd en ter inzage gelegd vanaf 6 februari 2020 tot en met 19 maart 2020.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op www.ruimtelijkeplannen.nl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p text:style-name="common-al">
            <text:span text:style-name="nadrukvet">Beroep </text:span>
          </text:p>
            <text:p text:style-name="common-al">Tegen de verleende omgevingsvergunning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53-VA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29104,8 434559,92</meta:user-defined>
    <meta:user-defined meta:name="DC.title">Beschikking Omgevingsvergunning Luimesweg 6 te Breedenbroek</meta:user-defined>
    <meta:user-defined meta:name="OVERHEID.PostcodeHuisnummer/OVERHEIDop.postcodeHuisnummer">7084BG 6</meta:user-defined>
    <meta:user-defined meta:name="OVERHEIDop.straatnaam">Luimesweg</meta:user-defined>
    <meta:user-defined meta:name="OVERHEIDop.woonplaats">Breedenbroek</meta:user-defined>
    <meta:user-defined meta:name="DCTERMS.W3CDTF/DCTERMS.available">2020-02-05</meta:user-defined>
    <meta:user-defined meta:name="DCTERMS.W3CDTF/OVERHEIDop.jaargang">2020</meta:user-defined>
    <meta:user-defined meta:name="OVERHEIDop.publicationIssue">6921</meta:user-defined>
    <meta:user-defined meta:name="OVERHEIDop.StcrtID/DC.identifier">stcrt-2020-6921</meta:user-defined>
    <meta:user-defined meta:name="OVERHEIDop.versieInformatie"/>
  </office:meta>
</office:document-meta>
</file>