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2020-7167</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van tijdelijke verkeersmaatregelen in verband met de reconstructie van de Oost en West Havendijk in Dirksland.</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common-al">Inleiding </text:p>
            <text:p text:style-name="common-al">Vanwege de reconstructie van de Oost en West Havendijk in Dirksland zijn tijdelijke verkeersmaatregelen ingesteld. Hiervoor heeft het waterschap reeds toestemming verleend. De tijdelijke verkeersmaatregelen zijn echter langer nodig dan vier maanden, zodat een verkeersbesluit nodig is. </text:p>
            <text:p text:style-name="common-al"/>
            <text:p text:style-name="common-al">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A1 en C1 zoals opgenomen in bijlage 1 behorende bij het RVV 1990 moet geschieden krachtens een verkeersbesluit. </text:p>
            <text:p text:style-name="common-al"/>
            <text:p text:style-name="common-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mmon-al"/>
            <text:p text:style-name="common-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mmon-al"/>
            <text:p text:style-name="common-al">Motivering</text:p>
            <text:p text:style-name="common-al">Vanwege de reconstructie van de Oost en West Havendijk in Dirksland heeft het waterschap op 18 september 2020 respectievelijk 20 oktober 2020 toestemming verleend voor het instellen van tijdelijke verkeersmaatregelen. De tijdelijke verkeersmaatregelen zouden tot en met 17 december 2020 respectievelijk 31 december 2020 nodig zijn. </text:p>
            <text:p text:style-name="common-al"/>
            <text:p text:style-name="common-al">Helaas is door diverse omstandigheden het niet mogelijk de werkzaamheden voor deze data af te ronden. De werkzaamheden duren 2 maanden langer, waardoor de tijdelijke verkeersmaatregelen langer noodzakelijk zijn. Dit houdt in dat de tijdelijke verkeersmaatregelen in totaal langer dan vier maanden ingesteld zijn en is daardoor een verkeersbesluit nodig. </text:p>
            <text:p text:style-name="common-al"/>
            <text:p text:style-name="common-al">De tijdelijke verkeersmaatregelen zijn nodig tot en met uiterlijk 26 februari 2021 en worden indien mogelijk eerder opgeheven. </text:p>
            <text:p text:style-name="common-al"/>
            <text:p text:style-name="common-al">Situering en beheer van de wegen</text:p>
            <text:p text:style-name="common-al">De Oost en West Havendijk, 1e Stoofweg en Onwaardsedijk zijn erftoegangswegen type 2 en gelegen buiten de bebouwde kom van Dirksland, in eigendom van en in beheer en onderhoud bij waterschap Hollandse Delta.</text:p>
            <text:p text:style-name="common-al"/>
            <text:p text:style-name="common-al">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Bevoegdheid tot het nemen van het besluit</text:p>
            <text:p text:style-name="common-al">Gelet op het bepaalde in regel 7.23 van het register behorende bij het Mandaatbesluit waterschap Hollandse Delta 2020. </text:p>
            <text:p text:style-name="common-al"/>
            <text:p text:style-name="common-al">Besluit:</text:p>
            <text:list text:style-name="id1-3-2-2-1-42">
              <text:list-item text:style-override="id1-3-2-2-1-42-1">
                <text:number>1.</text:number>
                <text:p text:style-name="al">het tijdelijk verlagen van de maximumsnelheid van 60 km naar 30 km</text:p>
              </text:list-item>
              <text:list-item text:style-override="id1-3-2-2-1-42-2">
                <text:number>2.</text:number>
                <text:p text:style-name="al">het gedeeltelijk afsluiten van wegen</text:p>
              </text:list-item>
              <text:list-item text:style-override="id1-3-2-2-1-42-3">
                <text:number>3.</text:number>
                <text:p text:style-name="al">het plaatsen van fysieke maatregelen en aanvullende waarschuwingsbebording ter ondersteuning van de maatregelen en de aanwezige bebording</text:p>
              </text:list-item>
              <text:list-item text:style-override="id1-3-2-2-1-42-4">
                <text:number>4.</text:number>
                <text:p text:style-name="al">plaatsing van borden conform de bij dit besluit behorende tekeningen met nummers: MWI.20.0169.2 van 27 februari 2020 en MWI.20.0541.1 van 9 oktober 2020 uit te voeren</text:p>
              </text:list-item>
            </text:list>
            <text:p text:style-name="common-al"/>
            <text:p text:style-name="common-al">Ridderkerk, 23 december 2020.</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Bezwaar </text:p>
            <text:p text:style-name="common-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 </text:p>
            <text:p text:style-name="common-al"/>
            <text:p text:style-name="common-al">Het verkeersbesluit treedt in werking na bekendmaking. Op grond van artikel 6:16 Algemene wet bestuursrecht schorst het bezwaar de werking van dit besluit niet. Gelet hierop kan, na indiening van het bezwaarschrift, ook een verzoek om een voorlopige voorziening worden ingediend op grond van artikel 8:81 Algemene wet bestuursrecht. Het verzoek tot het treffen van een voorlopige voorziening moet worden gericht aan de Voorzieningenrechter van de sector bestuursrecht van de Rechtbank Rotterdam, Postbus 50950, 3007 BL Rotterdam of digitaal via https://www.rechtspraak.nl/Organisatie-en-contact/Rechtsgebieden/Bestuursrech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0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0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0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Verkeersbesluit VTH2020-7167 - Oost en Westhavendijk, Dirksla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0-7167</meta:user-defined>
    <meta:user-defined meta:name="DCTERMS.abstract">Vanwege de reconstructie van de Oost en West Havendijk in Dirksland zijn tijdelijke verkeersmaatregelen ingesteld. Hiervoor heeft het waterschap reeds toestemming verleend. De tijdelijke verkeersmaatregelen zijn echter langer nodig dan vier maanden, zodat een verkeersbesluit nodig is. </meta:user-defined>
    <meta:user-defined meta:name="OVERHEIDop.verkeersbordcode">A1</meta:user-defined>
    <meta:user-defined meta:name="OVERHEIDop.verkeersbordcode">C1</meta:user-defined>
    <dc:language>nl</dc:language>
    <meta:user-defined meta:name="OVERHEID.EPSG28992/DC.spatial">66415.609 419328.3</meta:user-defined>
    <meta:user-defined meta:name="OVERHEID.EPSG28992/DC.spatial">66552.552 419207.697</meta:user-defined>
    <meta:user-defined meta:name="OVERHEID.EPSG28992/DC.spatial">66396.229 419069.276</meta:user-defined>
    <meta:user-defined meta:name="DC.title">Verkeersbesluit VTH2020-7167</meta:user-defined>
    <meta:user-defined meta:name="OVERHEID.PostcodeHuisnummer/OVERHEIDop.postcodeHuisnummer">3247LR 11</meta:user-defined>
    <meta:user-defined meta:name="OVERHEID.PostcodeHuisnummer/OVERHEIDop.postcodeHuisnummer">3247LL 45</meta:user-defined>
    <meta:user-defined meta:name="OVERHEID.PostcodeHuisnummer/OVERHEIDop.postcodeHuisnummer">3247EJ 24</meta:user-defined>
    <meta:user-defined meta:name="OVERHEIDop.straatnaam">1e Stoofweg</meta:user-defined>
    <meta:user-defined meta:name="OVERHEIDop.straatnaam">West Havendijk</meta:user-defined>
    <meta:user-defined meta:name="OVERHEIDop.straatnaam">Diepenbrockstraat</meta:user-defined>
    <meta:user-defined meta:name="OVERHEIDop.woonplaats">Dirksland</meta:user-defined>
    <meta:user-defined meta:name="OVERHEIDop.woonplaats">Dirksland</meta:user-defined>
    <meta:user-defined meta:name="OVERHEIDop.woonplaats">Dirksland</meta:user-defined>
    <meta:user-defined meta:name="DCTERMS.W3CDTF/DCTERMS.available">2020-12-28</meta:user-defined>
    <meta:user-defined meta:name="OVERHEIDop.StcrtID/DC.identifier">stcrt-2020-69206</meta:user-defined>
    <meta:user-defined meta:name="OVERHEIDop.externeBijlage">MWI.20-0169.2|exb-2020-71594</meta:user-defined>
    <meta:user-defined meta:name="OVERHEIDop.externeBijlage">MWI.20.0541.1|exb-2020-71595</meta:user-defined>
    <meta:user-defined meta:name="DCTERMS.W3CDTF/OVERHEIDop.jaargang">2020</meta:user-defined>
    <meta:user-defined meta:name="OVERHEIDop.publicationIssue">69206</meta:user-defined>
    <meta:user-defined meta:name="OVERHEIDop.versieInformatie"/>
  </office:meta>
</office:document-meta>
</file>