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nabij de Zouterik 3 te Philippine;</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nabij de Zouterik 3 te Philippine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nabij de Zouterik 3 te Philippine,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2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Zoueterik 3 te Philippi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41331.319 367529.231</meta:user-defined>
    <meta:user-defined meta:name="DC.title">Betreft: verkeersbesluit parkeerplaats elektrisch laden.</meta:user-defined>
    <meta:user-defined meta:name="OVERHEID.PostcodeHuisnummer/OVERHEIDop.postcodeHuisnummer">4553CD 3</meta:user-defined>
    <meta:user-defined meta:name="OVERHEIDop.straatnaam">Zouterik</meta:user-defined>
    <meta:user-defined meta:name="OVERHEIDop.woonplaats">Philippine</meta:user-defined>
    <meta:user-defined meta:name="DCTERMS.W3CDTF/DCTERMS.available">2020-12-30</meta:user-defined>
    <meta:user-defined meta:name="OVERHEIDop.StcrtID/DC.identifier">stcrt-2020-69205</meta:user-defined>
    <meta:user-defined meta:name="DCTERMS.W3CDTF/OVERHEIDop.jaargang">2020</meta:user-defined>
    <meta:user-defined meta:name="OVERHEIDop.publicationIssue">69205</meta:user-defined>
    <meta:user-defined meta:name="OVERHEIDop.versieInformatie"/>
  </office:meta>
</office:document-meta>
</file>