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201</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3 december 2020, kenmerk 2020-2566580 / IT2028162, houdende de verlenging van het verlenen van toestemming voor het afleveren van een geneesmiddel zonder handelsvergunning in Nederland vanwege een tekort van Glucobay, 50 mg, tabletten (RVG 12604)</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 van Glucobay, 50 mg, tabletten (RVG 12604)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text:span text:style-name="ifm_span_font.italic_ifm">donderdag 16 april 2020</text:span>, kenmerk 2020-2482860 / IT2028162 (stcrt-2020-22770)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 databank en door de handelsvergunninghouder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Glucobay, 50 mg, tabletten (RVG 12604)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verleend tot en met 10 juli 2020, bij besluit van <text:span text:style-name="ifm_span_font.italic_mt.4.23mm_ifm">3 juli 2020</text:span>, kenmerk 2020-2509917/IT2028162 (stcrt-2020-36876) verlengd tot en met <text:span text:style-name="ifm_span_font.italic_mt.4.23mm_ifm">10 oktober 2020</text:span> en bij besluit van <text:span text:style-name="ifm_span_font.italic_mt.4.23mm_ifm">2 oktober 2020, kenmerk</text:span> 2020-2538731/ IT2028162 (stcrt-2020-52336) verlengd tot en met 2 januari 2021.</text:p>
      <text:p text:style-name="ifm_p_mt.3.7mm_ifm">De toestemming is verleend onder de volgende voorwaarden:</text:p>
      <text:p text:style-name="ifm_p_indent.-5mm_mleft.5mm_ifm">•<text:tab/>De toestemming geldt voor de geregistreerde indicaties voor zover om medische redenen niet uitgekomen kan worden met andere in Nederland geregistreerde geneesmiddelen voor de indicatie diabetes mellitus type II;</text:p>
      <text:p text:style-name="ifm_p_indent.-5mm_mleft.5mm_ifm">•<text:tab/>verder is dit besluit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Glucobay, 50 mg, tabletten (RVG 12604) weer voldoende voorradig zal zijn voor groothandelaren of apothekers teneinde in de behoeften van patiënten te kunnen voorzien. Mede op grond daarvan besluit de inspectie dat de toestemming onder dezelfde voorwaarden vooralsnog wordt verlengd tot en met uiterlijk <text:span text:style-name="ifm_span_font.italic_ifm">vrijdag 19 maart 2021</text:span>. Dit besluit heeft daarom betrekking op de periode tot en met <text:span text:style-name="ifm_span_font.italic_ifm">vrijdag 19 maart 2021</text:span>.</text:p>
      <text:p text:style-name="ifm_p_font.italic_mt.3.7mm_ifm">De Inspectie Gezondheidszorg en Jeugd,<text:line-break/>namens deze,<text:line-break/><text:line-break/>K.<text:s/>Louwes,<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uw telefoonnummer</text:span></text:p>
      <text:p text:style-name="ifm_p_indent.0mm_mleft.5mm_ifm"><text:span text:style-name="ifm_span_font.italic_ifm">(wij bellen u dan over uw bezwaar)</text:span></text:p>
      <text:p text:style-name="ifm_p_indent.-5mm_mleft.5mm_ifm">•<text:tab/><text:span text:style-name="ifm_span_font.italic_ifm">de datum</text:span></text:p>
      <text:p text:style-name="ifm_p_indent.-5mm_mleft.5mm_ifm">•<text:tab/><text:span text:style-name="ifm_span_font.italic_ifm">het kenmerk, zaaknummer van deze brief</text:span></text:p>
      <text:p text:style-name="ifm_p_indent.0mm_mleft.5mm_ifm"><text:span text:style-name="ifm_span_font.italic_ifm">(het kenmerk vindt u in de rechterkantlijn)</text:span></text:p>
      <text:p text:style-name="ifm_p_indent.-5mm_mleft.5mm_ifm">•<text:tab/><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9201</text:span><text:tab/>3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9201</text:span><text:tab/>3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23 december 2020, kenmerk 2020-2566580 / IT2028162, houdende de verlenging van het verlenen van toestemming voor het afleveren van een geneesmiddel zonder handelsvergunning in Nederland vanwege een tekort van Glucobay, 50 mg, tabletten (RVG 12604)</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92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20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Economie | Overige economische sectoren</meta:user-defined>
    <meta:user-defined meta:name="DC.source">art. 40 Geneesmiddelenwet</meta:user-defined>
    <meta:user-defined meta:name="DC.title">Besluit van de Inspectie Gezondheidszorg en Jeugd van 23 december 2020, kenmerk 2020-2566580 / IT2028162, houdende de verlenging van het verlenen van toestemming voor het afleveren van een geneesmiddel zonder handelsvergunning in Nederland vanwege een tekort van Glucobay, 50 mg, tabletten (RVG 12604)</meta:user-defined>
    <meta:user-defined meta:name="DCTERMS.alternative"/>
    <meta:user-defined meta:name="DCTERMS.W3CDTF/DCTERMS.available">2020-12-31</meta:user-defined>
    <meta:user-defined meta:name="OVERHEIDop.Ruimtelijkplan/OVERHEIDop.bekendmakingBetreffendePlan"/>
  </office:meta>
</office:document-meta>
</file>