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29 januari 2020, kenmerk BES2020022, heeft besloten een ontheffing als bedoeld in artikel 3 van het Besluit uitoefenen medisch beroep BES te verlenen tot 29 januari 2024 aan:</text:p>
      <text:p text:style-name="ifm_p_ifm">mevrouw A. Lazor, geneeskundige, cardioloog, 21 juni 1951.</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18</text:span><text:tab/>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18</text:span><text:tab/>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DC.title">Mededeling van de Staatssecretaris van Volksgezondheid, Welzijn en Sport houdende verlening van een ontheffing (Besluit uitoefenen medisch beroep BES)</meta:user-defined>
    <meta:user-defined meta:name="DCTERMS.W3CDTF/DCTERMS.available">2020-02-06</meta:user-defined>
  </office:meta>
</office:document-meta>
</file>