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voor een omgevingsvergunning blaashal Zuider Carnisseweg 101 (1e fase), Bar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vergunning verlenen voor de realisatie van een blaashal gedurende 3 maanden per jaar en bijbehorende gastank en opslagcontainers aan de Zuider Carnisseweg 101 te Barendrecht.</text:p>
            <text:p text:style-name="common-al"/>
            <text:p text:style-name="common-al">De beschikking en de bijbehorende stukken kunt u van 24 december 2020 tot en met 3 februari 2021 op afspraak inzien in het gemeentehuis. Een afspraak kunt u maken via de gemeentelijke website. U kunt hiervoor een afspraak maken via <text:a xlink:href="https://dienstverlening.bar-organisatie.nl/Barendrecht/Formulieren/Wabo/Aanvraag_inzien_verleende_omgevingsvergunning_BD" xlink:type="simple">Aanvraag inzien verleende omgevingsvergunning</text:a>.</text:p>
            <text:p text:style-name="common-al"/>
            <text:p text:style-name="tussenkopcur">Beroep</text:p>
            <text:p text:style-name="common-al">Tijdens de terinzagelegging kan beroep worden ingesteld door:</text:p>
            <text:p text:style-name="common-al">1.degene die zienswijzen hebben ingebracht op deze ontwerpbeschikking;</text:p>
            <text:p text:style-name="common-al">2.de adviseurs die gebruik hebben gemaakt van de mogelijkheid advies uit te brengen over de ontwerpbeschikking;</text:p>
            <text:p text:style-name="common-al">3.belanghebbenden aan wie redelijkerwijs niet kan worden verweten geen zienswijzen te hebben ingebracht tegen de ontwerpbeschikking;</text:p>
            <text:p text:style-name="common-al">4.degene die een zienswijze willen inbrengen tegen de wijzigingen die bij het nemen van het besluit ten opzichte van het ontwerp zijn aangebracht.</text:p>
            <text:p text:style-name="common-al"/>
            <text:p text:style-name="tussenkopcur">Onherroepelijk</text:p>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common-al"/>
            <text:p text:style-name="common-al">Mocht u naar aanleiding van bovenstaande nog vragen hebben kunt u contact opnemen met Pim van der Graaf via 0180 698 3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 23 december 2020</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J.P. van den Ber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6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16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16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are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9.BPZUR20200005-RV01</meta:user-defined>
    <meta:user-defined meta:name="OVERHEIDop.Ruimtelijkeplannen/DC.type">omgevingsvergunning met planafwijking</meta:user-defined>
    <dc:language>nl</dc:language>
    <meta:user-defined meta:name="OVERHEID.Gemeente/DC.spatial">Barendrecht</meta:user-defined>
    <meta:user-defined meta:name="OVERHEID.EPSG28992/DC.spatial">94644.354 428422.531</meta:user-defined>
    <meta:user-defined meta:name="DC.title">Beschikking voor een omgevingsvergunning blaashal Zuider Carnisseweg 101 (1e fase), Barendrecht</meta:user-defined>
    <meta:user-defined meta:name="OVERHEID.PostcodeHuisnummer/OVERHEIDop.postcodeHuisnummer">2993AZ 103</meta:user-defined>
    <meta:user-defined meta:name="OVERHEIDop.straatnaam">Zuider Carnisseweg</meta:user-defined>
    <meta:user-defined meta:name="OVERHEIDop.woonplaats">Barendrecht</meta:user-defined>
    <meta:user-defined meta:name="DCTERMS.W3CDTF/DCTERMS.available">2020-12-28</meta:user-defined>
    <meta:user-defined meta:name="DCTERMS.W3CDTF/OVERHEIDop.jaargang">2020</meta:user-defined>
    <meta:user-defined meta:name="OVERHEIDop.publicationIssue">69165</meta:user-defined>
    <meta:user-defined meta:name="OVERHEIDop.StcrtID/DC.identifier">stcrt-2020-69165</meta:user-defined>
    <meta:user-defined meta:name="OVERHEIDop.versieInformatie"/>
  </office:meta>
</office:document-meta>
</file>