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8 januari 2020, kenmerk BES2020020, heeft besloten een ontheffing als bedoeld in artikel 3 van het Besluit uitoefenen medisch beroep BES te verlenen tot 28 januari 2024 aan:</text:p>
      <text:p text:style-name="ifm_p_ifm">de heer R.A.M. Chin-A-Lien, geneeskundige, dermatoloog en veneroloog, 11 mei 1948.</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6</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6</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20-02-06</meta:user-defined>
  </office:meta>
</office:document-meta>
</file>