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6000*"/>
    </style:style>
    <style:style style:family="table-column" style:name="table1.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5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4 december 2020, nr. 20303564,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teelt van appel en peer tegen groene appelwants (<text:span text:style-name="ifm_span_font.italic_mt.4.23mm_ifm">Lygocoris pabulinus</text:span>) en tegen perenbladvlo (<text:span text:style-name="ifm_span_font.italic_mt.4.23mm_ifm">Psylla pyri</text:span>) in peer en tegen fruitspintmijt (<text:span text:style-name="ifm_span_font.italic_mt.4.23mm_ifm">Panonychus ulmi)</text:span>in appel.</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anuari 2021 en vervalt op 30 april 2021.</text:p>
      <text:h text:style-name="ifm_p_font.bold_mt.5.08mm_page.keep-with-next_ifm" text:outline-level="2">Artikel<text:s/>4<text:s/></text:h>
      <text:p text:style-name="ifm_p_mt.4.23mm_ifm">Dit besluit wordt aangehaald als: Tijdelijke vrijstelling ter bescherming van de teelt van appel en peer tegen groene appelwants, fruitspintmijt en perenbladvlo,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OVITEX (PARAFFINE OLIE 817 G/L)</text:h>
      <text:h text:style-name="ifm_p_font.bold_mt.5.08mm_page.keep-with-next_ifm" text:outline-level="4">Wettelijk Gebruiksvoorschrift</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456">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liter/kg middel per ha per teeltcyclus</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 L/ha</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 L/ha</text:p>
          </table:table-cell>
        </table:table-row>
        <table:table-row>
          <table:table-cell table:style-name="table.cell." table:number-columns-spanned="6">
            <text:p text:style-name="ifm_p_font.normal_size.6.93pt_mt..5mm_indent.-0.1161in_mleft.0.1161in_ifm"><text:bookmark-start text:name="n456"/><text:span text:style-name="ifm_span_font.superscript_size.6.93pt_ifm">1</text:span><text:s/><text:bookmark-end text:name="n456"/>Verlaging van de dosering is toegestaan, maar van het maximaal aantal toepassingen en de andere toepassingsvoorwaarden mag niet worden afgeweken.</text:p>
          </table:table-cell>
        </table:table-row>
      </table:table>
      <text:h text:style-name="ifm_p_font.bold_mt.5.08mm_page.keep-with-next_ifm" text:outline-level="4">Toepassingsvoorwaarden:<text:s/></text:h>
      <text:p text:style-name="ifm_p_mt.4.23mm_ifm">In de teelt van appel en peer dient OVITEX verspoten te worden met een volume van 1000-1500 L water per ha.</text:p>
      <text:p text:style-name="ifm_p_mt.3.7mm_ifm"><text:span text:style-name="ifm_span_font.italic_ifm">Om in het water levende organismen en niet tot de doelsoorten behorende geleedpotigen/insecten te beschermen is toepassing van het middel in de teelt van appel en peer uitsluitend toegestaan indien op het gehele perceel gebruik wordt gemaakt van een techniek uit tenminste de klasse DRT 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Algemeen<text:s/>1<text:s/></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Adviezen<text:s/>2<text:s/></text:h>
      <text:h text:style-name="ifm_p_font.italic_mt.5.08mm_page.keep-with-next_ifm" text:outline-level="6">Noodsituatie<text:s/>2.1<text:s/></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s/></text:h>
      <text:p text:style-name="ifm_p_mt.4.23mm_ifm">Wanneer in het vroege voorjaar de toepassing met een middel op basis van paraffineoliën niet mogelijk is, kan de populatie plaaginsecten in het vroege voorjaar niet afdoende worden onderdrukt. Hierdoor zullen gedurende het seizoen populaties van schadelijke insecten noodgedwongen via correctieve ingrepen met insecticiden met schadelijke effecten voor natuurlijke vijanden, bestreden moeten worden. Door de inzet van deze insecticiden wordt het biologisch evenwicht in de teelt van appel en peer ernstig verstoord. Dit evenwicht zal in het groeiseizoen niet hersteld kunnen worden en vervolgens zullen meer correctieve toepassingen met chemische middelen nodig zijn. Een ander negatief aspect hiervan is dat het verstoren van een biologische evenwicht gedurende een teeltseizoen de plaagdruk aan het begin van het volgende seizoen kan verhogen.</text:p>
      <text:h text:style-name="ifm_p_font.bold_mt.5.08mm_page.keep-with-next_ifm" text:outline-level="7">Alternatieven<text:s/></text:h>
      <text:h text:style-name="ifm_p_font.italic_mt.4.23mm_page.keep-with-next_ifm" text:outline-level="7"><text:span text:style-name="ifm_span_font.underline_mt.4.23mm_ifm">Niet-chemisch</text:span></text:h>
      <text:p text:style-name="ifm_p_mt.3.7mm_ifm">Voor de beheersing van fruitspintmijt in de teelt van appel en perenbladvlo in de teelt van peer door reeds aanwezige natuurlijke vijanden in het gewas is een geïntegreerde gewasbeschermingsaanpak nodig die is gericht op het verkrijgen van een natuurlijk evenwicht. Deze bestaat voor een deel uit het onderdrukken van de populatie schadelijke insecten in het vroege voorjaar, wanneer natuurlijke vijanden nog niet in voldoende mate aanwezig zijn om de populatieontwikkeling van de plaaginsecten in bedwang te houden. Een ander deel van het systeem is het beperken van de inzet van breedwerkende insecticiden in de maanden april tot en met augustus die een negatief effect hebben op natuurlijke vijanden. Ook wordt een gunstige leefomgeving voor natuurlijke vijanden gecreëerd, bijvoorbeeld door het stimuleren van schuilmogelijkheden in het perceel door het minder vaak maaien van gras en windhagen.</text:p>
      <text:p text:style-name="ifm_p_mt.3.7mm_ifm">Voor de bestrijding van fruitspintmijt in appel zijn roofmijten beschikbaar belangrijk, deze komen van nature voor of kunnen worden uitgezet in haarden in het gewas.</text:p>
      <text:p text:style-name="ifm_p_mt.3.7mm_ifm">Ondanks het toepassen van deze maatregelen zijn er situaties waarin de populatie natuurlijke vijanden de plaaginsecten onvoldoende kunnen beheersen tijdens het groeiseizoen. Dit gebeurt vooral bij gunstige weersomstandigheden en een hoge plaagdruk aan het begin van het seizoen. Deze situatie ontstaat omdat de populatie van het plaaginsect zich sneller ontwikkelt in deze omstandigheden dan de natuurlijke vijand.</text:p>
      <text:p text:style-name="ifm_p_ifm">Er zijn twee voormalige RUB-middelen beschikbaar in teelt van appel en peer.</text:p>
      <text:p text:style-name="ifm_p_indent.-7mm_mleft.7mm_ifm">1)<text:tab/>Een middel op basis van kaolin wordt aan het begin van het seizoen toegepast als afweermiddel tegen perenbladvlo in de perenteelt. De inzet van dit middel is echter afhankelijk van de weersomstandigheden, waardoor het middel maar beperkt als alternatief kan worden gezien.</text:p>
      <text:p text:style-name="ifm_p_indent.-7mm_mleft.7mm_ifm">2)<text:tab/>Een middel op basis van vetzuren en kaliumzouten wordt bij warm weer ingezet tegen fruitspintmijt in de appelteelt en tegen perenbladvlo in de perenteelt. Dit middel heeft alleen een ondersteunende werking in de beheersing tegen deze plaaginsecten.</text:p>
      <text:p text:style-name="ifm_p_mt.3.7mm_ifm">Sinds 2018 is de basisstof talk goedgekeurd met o.a. toepassingen tegen fruitspint en perenbladvlo in groot fruit. Het heeft een repellent effect en is breedwerkend. Over de werking in een geïntegreerd systeem is nog onvoldoende bekend.</text:p>
      <text:h text:style-name="ifm_p_font.italic_mt.3.7mm_page.keep-with-next_ifm" text:outline-level="7"><text:span text:style-name="ifm_span_font.underline_ifm">Chemisch</text:span></text:h>
      <text:p text:style-name="ifm_p_mt.3.7mm_ifm"><text:span text:style-name="ifm_span_font.italic_ifm">Fruitspintmijt:</text:span></text:p>
      <text:p text:style-name="ifm_p_ifm">Tegen fruitspintmijt in appel zijn middelen op basis van abamectine, acequinocyl, clofentezin, cyflumetofen en spirodiclofen beschikbaar.</text:p>
      <text:p text:style-name="ifm_p_ifm">De WG’s van middelen op basis van abamectin, acequinocyl, clofentezin en spirodiclofen bevatten een waarschuwing voor schadelijke effecten op natuurlijke vijanden en/of niet doelwit athropoden. Deze middelen worden in het groeiseizoen ingezet tegen nimfen en adulten. Door de neveneffecten zullen de middelen ook schade kunnen veroorzaken aan het biologische evenwicht in de teelt.</text:p>
      <text:p text:style-name="ifm_p_ifm">Het middel op basis van de werkzame stof cyflumetofen is bruikbaar in de geïntegreerde teelt, maar de werking van dit middel kan in de teelt van appel middelen op basis van paraffineoliën niet vervangen. Paraffineoliën hebben een bredere werking op eitjes van insecten en mijten waardoor het beter past in een IPM-systeem.</text:p>
      <text:p text:style-name="ifm_p_mt.3.7mm_ifm">In de teelt van appel zijn er geen alternatieve gewasbeschermingsmiddelen en basisstoffen ter beheersing van fruitspintmijt die de toepassing van paraffineoliën in een IPM-systeem kunnen vervangen.</text:p>
      <text:p text:style-name="ifm_p_mt.3.7mm_ifm"><text:span text:style-name="ifm_span_font.italic_ifm">Perenbladvlo:</text:span></text:p>
      <text:p text:style-name="ifm_p_ifm">Tegen perenbladvlo in peer zijn middelen op basis van abamectine, flupyradifuron, kaliumwaterstofcarbonaat, spirotetramat en spirodiclofen beschikbaar. Een middel op basis van acetamiprid heeft een nevenwerking tegen perenbladvlo.</text:p>
      <text:p text:style-name="ifm_p_ifm">Deze middelen worden in het groeiseizoen ingezet tegen larven en adulten van de perenbladvlo.</text:p>
      <text:p text:style-name="ifm_p_ifm">De WG’s van deze middelen bevatten allemaal een waarschuwing voor schadelijke effecten op natuurlijke vijanden en/of niet doelwit anthropoden. Door deze neveneffecten kunnen de middelen schade veroorzaken aan het biologische evenwicht in de teelt. Het middel op basis van kaliumwaterstofcarbonaat heeft een afwerende en irriterende functie tegen perenbladvlo en fruitspintmijt. Dit middel wordt bij warm weer ingezet en heeft alleen een ondersteunende werking in de beheersing tegen deze plaaginsecten.</text:p>
      <text:p text:style-name="ifm_p_mt.3.7mm_ifm">In de teelt van peer zijn er geen alternatieve gewasbeschermingsmiddelen en basisstoffen ter beheersing van perenbladvlo die de toepassing van paraffineoliën in een IPM-systeem kunnen vervangen.</text:p>
      <text:p text:style-name="ifm_p_mt.3.7mm_ifm"><text:span text:style-name="ifm_span_font.italic_ifm">Groene appelwants:</text:span></text:p>
      <text:p text:style-name="ifm_p_ifm">Middelen op basis van acetamiprid, azadirachtin (appel), flupyradifuron en indoxacarb hebben een nevenwerking tegen groene appelwants.</text:p>
      <text:p text:style-name="ifm_p_ifm">Deze middelen worden in het groeiseizoen ingezet tegen nimfen. De WG’s van deze middelen bevatten een waarschuwing voor schadelijke effecten op natuurlijke vijanden en/of niet doelwit anthropoden. Door deze neveneffecten kunnen de middelen schade veroorzaken aan het biologische evenwicht in de teelt.</text:p>
      <text:p text:style-name="ifm_p_mt.3.7mm_ifm">In de teelt van appel en peer zijn er geen alternatieve gewasbeschermingsmiddelen ter beheersing van groene appelwants die de toepassing van paraffineoliën in een IPM-systeem kunnen vervangen.</text:p>
      <text:p text:style-name="ifm_p_mt.3.7mm_ifm">Met de beschikbare middelen en maatregelen kunnen groene appelwants in de appel- en perenteelt, perenbladvlo in de perenteelt en fruitspintmijt in de appelteelt binnen een geïntegreerd systeem niet afdoende worden beheerst.</text:p>
      <text:h text:style-name="ifm_p_font.bold_mt.5.08mm_page.keep-with-next_ifm" text:outline-level="7">Bijzondere omstandigheden<text:s/></text:h>
      <text:p text:style-name="ifm_p_mt.4.23mm_ifm">De vrijstellingsaanvraag betreft een vrijstelling voor een middel in het kader van het in stand houden van geïntegreerde gewasbescherming.</text:p>
      <text:p text:style-name="ifm_p_mt.3.7mm_ifm">In mei 2018 heeft het Ctgb besloten dat de toelating van de toepassing van middelen op basis van paraffineoliën in fruitteeltgewassen per 1 november 2018 vervalt met een opgebruiktermijn tot 1 januari 2019. In 2019 en 2020 is een middel op basis van paraffineoliën beschikbaar geweest middels een vrijstelling.</text:p>
      <text:p text:style-name="ifm_p_ifm">In juni 2018 is een reguliere toelatingsaanvraag ingediend voor een middel op basis van paraffineoliën o.a. ter bestrijding van fruitspintmijt in de teelt van appel en peer en ter bestrijding van perenbladvlo in de teelt van peer. Deze toelating zal naar verwachting nog niet gerealiseerd zijn voor de aangevraagde vrijstellingsperiode.</text:p>
      <text:p text:style-name="ifm_p_mt.3.7mm_ifm">Uit informatie over de reguliere toelatingsaanvraag blijkt dat er geen werkzaamheid getoetst is op groene appelwants. Middelen op basis van paraffineoliën die in het verleden toegelaten waren, vermeldden op het etiket de bestrijding van eitjes van insecten en mijten. De toelatingshouder geeft aan dat het middel op basis van paraffineoliën breed ingezet wordt in de fruitteelt tegen eitjes van insecten en mijten. Op basis van het werkingsmechanisme mag werking van het aangevraagde middel tegen groene appelwants worden verwacht.</text:p>
      <text:h text:style-name="ifm_p_font.bold_mt.5.08mm_page.keep-with-next_ifm" text:outline-level="7">Conclusie<text:s/></text:h>
      <text:p text:style-name="ifm_p_mt.4.23mm_ifm">De NVWA komt tot volgende conclusies:</text:p>
      <text:p text:style-name="ifm_p_indent.-5mm_mleft.5mm_ifm">•<text:tab/>Een landbouwtechnisch doelmatige geïntegreerde teelt van appel en peer is met het beschikbare pakket aan maatregelen en middelen niet mogelijk;</text:p>
      <text:p text:style-name="ifm_p_indent.-5mm_mleft.5mm_ifm">•<text:tab/>Een landbouwtechnisch doelmatige geïntegreerde teelt van appel en peer in Nederland wordt bedreigd door groene appelwants, perenbladvlo en fruitspintmijt;</text:p>
      <text:p text:style-name="ifm_p_indent.-5mm_mleft.5mm_ifm">•<text:tab/>De aanvraag voldoet aan de eis van bijzondere omstandigheden. Het aangevraagde middel draagt bij aan de instandhouding van geïntegreerde gewasbescherming. De toelatingshouder levert inspanningen om te komen tot een oplossing. Er is perspectief voor de toelating van een middel op basis van paraffineoliën in de teelt van appel in de teelt van peer waardoor een kortstondig noodverband gerechtvaardigd is. Voor de gevraagde vrijstellingsperiode is het middel niet beschikbaar.</text:p>
      <text:p text:style-name="ifm_p_mt.3.7mm_ifm">De tijdelijke vrijstelling van Ovitex ter bescherming van de teelt van appel en peer tegen groene appelwants, fruitspintmijt en perenbladvlo voldoet aan de criteria voor een noodsituatie.</text:p>
      <text:h text:style-name="ifm_p_font.italic_mt.5.08mm_page.keep-with-next_ifm" text:outline-level="6">Risicobeoordeling<text:s/>2.2<text:s/></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h>
      <text:p text:style-name="ifm_p_mt.4.23mm_ifm">Voldoet aan de eisen.</text:p>
      <text:h text:style-name="ifm_p_font.bold_mt.5.08mm_page.keep-with-next_ifm" text:outline-level="7">Volksgezondheid</text:h>
      <text:p text:style-name="ifm_p_mt.4.23mm_ifm">Voldoet aan de eisen.</text:p>
      <text:h text:style-name="ifm_p_font.bold_mt.5.08mm_page.keep-with-next_ifm" text:outline-level="7">Gedrag in het milieu</text:h>
      <text:p text:style-name="ifm_p_mt.4.23mm_ifm">Voldoet aan de eisen.</text:p>
      <text:h text:style-name="ifm_p_font.bold_mt.5.08mm_page.keep-with-next_ifm" text:outline-level="7">Ecotoxiciteit</text:h>
      <text:p text:style-name="ifm_p_mt.4.23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appel en peer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7">Conclusie<text:s/></text:h>
      <text:p text:style-name="ifm_p_mt.4.23mm_ifm">Het College constateert dat er na het nemen van risico reducerende maatregelen / het inachtnemen van restrictiezinnen geen risico verbonden is aan de vrijstelling.</text:p>
      <text:h text:style-name="ifm_p_font.bold_mt.5.08mm_page.keep-with-next_ifm" text:outline-level="7">Advies<text:s/></text:h>
      <text:p text:style-name="ifm_p_mt.4.23mm_ifm">Gezien het risico adviseert het College een vrijstelling ex artikel 38 Wgb van het gewasbeschermingsmiddel Ovitex [paraffine olie] in de teelt van appel en peer te verlenen onder vermelding van de volgende risico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appel en peer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Overwegingen<text:s/>3<text:s/></text:h>
      <text:p text:style-name="ifm_p_mt.4.23mm_ifm">Een hernieuwde tijdelijke vrijstelling van het gewasbeschermingsmiddel Ovitex is gewenst, omdat zonder deze vrijstelling de instandhouding van geïntegreerde gewasbescherming in de teelt van appel en peer wordt bedreigd door het onvoldoende kunnen beheersen van groene appelwants, fruitspintmijt en perenbladvlo. Hierdoor wordt de doelmatig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Ovitex in de teelt van appel en peer werd eerder verleend:</text:p>
      <text:p text:style-name="ifm_p_indent.-5mm_mleft.5mm_ifm">–<text:tab/>15 maart 2019, Staatscourant 25 maart 2019, nr. 16066;</text:p>
      <text:p text:style-name="ifm_p_indent.-5mm_mleft.5mm_ifm">–<text:tab/>16 december 2019, Staatscourant 23 december 2019, nr. 70006;</text:p>
      <text:h text:style-name="ifm_p_font.bold-italic_mt.5.08mm_page.keep-with-next_ifm" text:outline-level="5">4 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teelt van appel en peer tegen groene appelwants, fruitspintmijt en perenbladvlo.</text:p>
      <text:p text:style-name="ifm_p_mt.3.7mm_ifm">Dit besluit treedt in werking op 15 januari 2021 en vervalt op 30 april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56</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56</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4 december 2020, nr. 20303564,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4 december 2020, nr. 20303564,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21)</meta:user-defined>
    <meta:user-defined meta:name="DCTERMS.alternative"/>
    <meta:user-defined meta:name="DCTERMS.W3CDTF/OVERHEIDop.datumOndertekening">2020-12-14</meta:user-defined>
    <meta:user-defined meta:name="DCTERMS.W3CDTF/DCTERMS.available">2020-12-31</meta:user-defined>
    <meta:user-defined meta:name="OVERHEIDop.Ruimtelijkplan/OVERHEIDop.bekendmakingBetreffendePlan"/>
  </office:meta>
</office:document-meta>
</file>