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Ringweg 28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Beltrum, Ringweg 28, voor het bouwen van 2 nieuwe bedrijfsgebouwen en de samenvoeging van de locaties Ringweg 26a en 28 tot 1 Wm-inrichting.</text:p>
            <text:p text:style-name="tussenkopcur">
            <text:span text:style-name="nadrukvet">Inzage</text:span>
          </text:p>
            <text:p text:style-name="common-al">Het ontwerpbesluit en de stukken liggen ter inzage van 31 december 2020 tot en met 10 februari 2021 in de Publiekswinkel, Marktstraat 1 in Borculo. Als u de stukken wilt inzien moet u hiervoor een afspraak maken. U kunt hiervoor telefonisch contact opnemen met 0545-250 250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14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1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91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25-0010</meta:user-defined>
    <meta:user-defined meta:name="OVERHEIDop.referentienummer">6673</meta:user-defined>
    <meta:user-defined meta:name="DCTERMS.abstract">20201230 AB OW.OV Ringweg 28 Beltrum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7372 451051</meta:user-defined>
    <meta:user-defined meta:name="DC.title">Ontwerpbesluit omgevingsvergunning uitgebreide procedure Ringweg 28 in Beltrum</meta:user-defined>
    <meta:user-defined meta:name="OVERHEID.PostcodeHuisnummer/OVERHEIDop.postcodeHuisnummer">7156SH 28</meta:user-defined>
    <meta:user-defined meta:name="OVERHEIDop.straatnaam">Ringweg</meta:user-defined>
    <meta:user-defined meta:name="OVERHEIDop.woonplaats">Beltr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69146</meta:user-defined>
    <meta:user-defined meta:name="OVERHEIDop.StcrtID/DC.identifier">stcrt-2020-69146</meta:user-defined>
    <meta:user-defined meta:name="OVERHEIDop.versieInformatie"/>
  </office:meta>
</office:document-meta>
</file>