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Niekerkerweg 6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Rekken, Niekerkerweg 6, voor het vergroten van de woning met behoud van 2 verblijfsobjecten met een woonfunctie.</text:p>
            <text:p text:style-name="tussenkopcur">
            <text:span text:style-name="nadrukvet">Inzage</text:span>
          </text:p>
            <text:p text:style-name="common-al">Het ontwerpbesluit en de stukken liggen ter inzage van 31 december 2020 tot en met 10 februari 2021 in de Publiekswinkel, Marktstraat 1 in Borculo. Als u de stukken wilt inzien moet u hiervoor een afspraak maken. U kunt hiervoor telefonisch contact opnemen met 0545-250 250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1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1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23-0010</meta:user-defined>
    <meta:user-defined meta:name="OVERHEIDop.referentienummer">36448</meta:user-defined>
    <meta:user-defined meta:name="DCTERMS.abstract">20201230 AB OW.OV Niekerkerweg 6 Rekk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8900 459686</meta:user-defined>
    <meta:user-defined meta:name="DC.title">Ontwerpbesluit omgevingsvergunning uitgebreide procedure Niekerkerweg 6 in Rekken</meta:user-defined>
    <meta:user-defined meta:name="OVERHEID.PostcodeHuisnummer/OVERHEIDop.postcodeHuisnummer">7157CB 6</meta:user-defined>
    <meta:user-defined meta:name="OVERHEIDop.straatnaam">Niekerkerweg</meta:user-defined>
    <meta:user-defined meta:name="OVERHEIDop.woonplaats">Rekk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69138</meta:user-defined>
    <meta:user-defined meta:name="OVERHEIDop.StcrtID/DC.identifier">stcrt-2020-69138</meta:user-defined>
    <meta:user-defined meta:name="OVERHEIDop.versieInformatie"/>
  </office:meta>
</office:document-meta>
</file>