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400*"/>
    </style:style>
    <style:style style:family="table-column" style:name="table1.tg1.col2">
      <style:table-column-properties style:rel-column-width="17100*"/>
    </style:style>
    <style:style style:family="table-column" style:name="table1.tg1.col3">
      <style:table-column-properties style:rel-column-width="2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34</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14 december 2020, nr. 20312092, houdende tijdelijke vrijstelling op grond van artikel 38 van de Wet gewasbeschermingsmiddelen en biociden ter bescherming van de teelt van vlas tegen bodem- en kiemschimmels (Tijdelijke vrijstelling ter bescherming van de teelt van vlas tegen bodem- en kiemschimmels, 2021)</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Beret Gold 025 FS ter bescherming van de teelt van vlas tegen bodem- en kiemschimmels.</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1 januari 2021 en vervalt op 30 april 2021.</text:p>
      <text:h text:style-name="ifm_p_font.bold_mt.5.08mm_page.keep-with-next_ifm" text:outline-level="2">Artikel<text:s/>4<text:s/></text:h>
      <text:p text:style-name="ifm_p_mt.4.23mm_ifm">Dit besluit wordt aangehaald als: Tijdelijke vrijstelling ter bescherming van de teelt van vlas tegen bodem- en kiemschimmels, 2021.</text:p>
      <text:p text:style-name="ifm_p_mt.3.7mm_ifm">Dit besluit zal met de toelichting in de Staatscourant worden geplaatst.</text:p>
      <text:p text:style-name="ifm_p_font.italic_mt.3.7mm_ifm">De Minister van Landbouw, Natuur en Voedselkwaliteit,<text:line-break/>namens deze,<text:line-break/><text:line-break/>F.<text:s/>Kooiman<text:line-break/>Wnd. 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BERET GOLD 025 FS (11 943 N)</text:h>
      <text:h text:style-name="ifm_p_font.bold_mt.5.08mm_page.keep-with-next_ifm" text:outline-level="4">Wettelijk Gebruiksvoorschrift</text:h>
      <text:p text:style-name="ifm_p_mt.4.23mm_ifm">Het middel is uitsluitend toegelaten als schimmelbestrijdingsmiddel voor het professionele gebruik door middel van een zaadbehandeling (Definitielijst termen Wettelijke gebruiksvoorschriften [DTW]) in de volgende toepassingsgebieden (volgens Definitielijst toepassingsgebieden versie 2.1 Ctgb juni 2015) onder de hierna vermelde toepassingsvoorwaard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oepassings-</text:span></text:p>
              <text:p text:style-name="text.cell.7.left"><text:span text:style-name="ifm_span_font.bold_color.ffffff_ifm">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row>
        </table:table-header-rows>
        <table:table-row table:style-name="zebra.body.odd">
          <table:table-cell table:style-name="table.cell.border-bottom.border-left.border-right.padding-top.top.pleft.pright">
            <text:p text:style-name="text.cell.7.left">Vlas</text:p>
          </table:table-cell>
          <table:table-cell table:style-name="table.cell.border-bottom.border-right.padding-top.top.pleft.pright">
            <text:p text:style-name="text.cell.7.left"><text:span text:style-name="ifm_span_font.italic_ifm">Fusarium</text:span> spp.</text:p>
            <text:p text:style-name="text.cell.7.left"><text:span text:style-name="ifm_span_font.italic_ifm">Botrytis </text:span>spp.</text:p>
            <text:p text:style-name="text.cell.7.left"><text:span text:style-name="ifm_span_font.italic_ifm">Alternaria</text:span> spp.</text:p>
            <text:p text:style-name="text.cell.7.left"><text:span text:style-name="ifm_span_font.italic_ifm">Phoma </text:span>spp.</text:p>
          </table:table-cell>
          <table:table-cell table:style-name="table.cell.border-bottom.border-right.padding-top.top.pleft.pright">
            <text:p text:style-name="text.cell.7.left">130 mL per 100 kg zaden</text:p>
          </table:table-cell>
        </table:table-row>
      </table:table>
      <text:h text:style-name="ifm_p_font.bold_mt.5.08mm_page.keep-with-next_ifm" text:outline-level="4">Toepassingsvoorwaarden</text:h>
      <text:p text:style-name="ifm_p_mt.4.23mm_ifm">Tijdens zaadcoating dienen handschoenen en beschermende kleding gedragen te worden bij alle handelingen behalve tijdens ‘bagging’ (dan is alleen beschermende kleding nodig). Tevens dient luchtwegbescherming gedragen te worden tijdens schoonmaakwerkzaamheden.</text:p>
      <text:h text:style-name="ifm_p_font.bold-italic_mt.5.08mm_page.keep-with-next_ifm" text:outline-level="5">Resistentiemanagement</text:h>
      <text:p text:style-name="ifm_p_mt.4.23mm_ifm">Dit middel bevat de werkzame stof fludioxonil, behorende tot de phenylpyrrolen. De bijbehorende FRAC code is 12. Bij dit product bestaat er kans op resistentieontwikkeling. In het kader van het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italic_mt.5.08mm_page.keep-with-next_ifm" text:outline-level="5">2<text:s/>Adviezen</text:h>
      <text:h text:style-name="ifm_p_font.italic_mt.5.08mm_page.keep-with-next_ifm" text:outline-level="6">2.1<text:s/>Noodsituatie</text:h>
      <text:p text:style-name="ifm_p_mt.4.23mm_ifm">De Nederlandse Voedsel- en Warenautoriteit (NVWA) heeft een advies opgesteld waarin de vraag wordt beantwoord of er sprake is van een noodsituatie.</text:p>
      <text:h text:style-name="ifm_p_font.bold_mt.5.08mm_page.keep-with-next_ifm" text:outline-level="7">Gevaar</text:h>
      <text:p text:style-name="ifm_p_mt.4.23mm_ifm">Wanneer er in de teelt van vlas geen zaadbehandeling met fungiciden beschikbaar is die werkzaam is tegen bodem- en kiemschimmels, zal de aantasting door bodem- en kiemschimmels toenemen. Door aantasting met bodem- en kiemschimmels treedt plantuitval op en aantasting van de stengels. Hierdoor neemt de plantdichtheid af, is de vezelkwaliteit minder en neemt de zaadopbrengst af.</text:p>
      <text:p text:style-name="ifm_p_ifm">De verwachte schade door het niet beschikbaar hebben van een zaadbehandeling met fungiciden wordt geschat op 10-50% door wegval van planten en verminderde opbrengst van het gewas.</text:p>
      <text:h text:style-name="ifm_p_font.bold_mt.5.08mm_page.keep-with-next_ifm" text:outline-level="7">Alternatieven</text:h>
      <text:p text:style-name="ifm_p_mt.4.23mm_ifm">Voor de teelt van vlas zijn verschillende preventieve maatregelen beschikbaar tegen bodem- en kiemschimmels, zoals het gebruik van schoon uitgangsmateriaal, goede perceelskeuze (percelen zonder structuurproblemen), vruchtwisseling (1 op 6 of 1 op 7) en het gebruik van rassen met een hoog niveau van partiële resistentie. Deze maatregelen worden toegepast, maar deze werken niet afdoende tegen het complex van bodem- en kiemschimmels.</text:p>
      <text:p text:style-name="ifm_p_mt.3.7mm_ifm">Er zijn geen waarschuwings- en adviessystemen en niet-chemische maatregelen beschikbaar, die betrekking hebben op bodemschimmels in de teelt van vlas. Ook chemische alternatieven zijn niet beschikbaar die werkzaam zijn tegen bodem- en kiemschimmels in de teelt van vlas in Nederland.</text:p>
      <text:h text:style-name="ifm_p_font.bold_mt.5.08mm_page.keep-with-next_ifm" text:outline-level="7">Bijzondere omstandigheden</text:h>
      <text:p text:style-name="ifm_p_mt.4.23mm_ifm">De toelatinghouder levert inspanningen om te komen tot een oplossing. Er is perspectief voor de toelating van een middel op basis van fludioxonil in de teelt van vlas waardoor een kortstondig noodverband gerechtvaardigd is. Voor de gevraagde vrijstellingsperiode is dit middel niet beschikbaar.</text:p>
      <text:h text:style-name="ifm_p_font.bold_mt.5.08mm_page.keep-with-next_ifm" text:outline-level="7">Conclusie</text:h>
      <text:p text:style-name="ifm_p_mt.4.23mm_ifm">De NVWA komt tot volgende conclusies:</text:p>
      <text:p text:style-name="ifm_p_indent.-5mm_mleft.5mm_ifm">•<text:tab/>Een landbouwtechnisch doelmatige teelt van vlas in Nederland wordt bedreigd door onvoldoende bestrijding van bodem- en kiemschimmels.</text:p>
      <text:p text:style-name="ifm_p_indent.-5mm_mleft.5mm_ifm">•<text:tab/>Een landbouwtechnisch doelmatige teelt van vlas is met het beschikbare pakket aan middelen en maatregelen niet mogelijk.</text:p>
      <text:p text:style-name="ifm_p_indent.-5mm_mleft.5mm_ifm">•<text:tab/>Er is perspectief voor de toelating van een middel op basis van fludioxonil in de teelt van vlas waardoor een kortstondig noodverband gerechtvaardigd is. Voor de gevraagde vrijstellingsperiode is het middel niet beschikbaar.</text:p>
      <text:p text:style-name="ifm_p_mt.3.7mm_ifm">De tijdelijke vrijstelling van Beret Gold 025 FS voor het bestrijden van bodem- en kiemschimmels in de teelt van vlas voldoet aan de criteria voor een noodsituatie.</text:p>
      <text:h text:style-name="ifm_p_font.italic_mt.5.08mm_page.keep-with-next_ifm" text:outline-level="6">2.2<text:s/>Risicobeoordeling</text:h>
      <text:p text:style-name="ifm_p_mt.4.23mm_ifm">Het College voor de toelating van gewasbeschermingsmiddelen en biociden (Ctgb) heeft een advies opgesteld waarin de vraag wordt beantwoord of er sprake is van aanvaardbare risico’s.</text:p>
      <text:h text:style-name="ifm_p_font.bold_mt.5.08mm_page.keep-with-next_ifm" text:outline-level="7">Humane toxiciteit</text:h>
      <text:p text:style-name="ifm_p_mt.4.23mm_ifm">Voldoet aan de eisen.</text:p>
      <text:p text:style-name="ifm_p_mt.3.7mm_ifm">Met inachtneming van de volgende restrictiezin</text:p>
      <text:p text:style-name="ifm_p_mt.3.7mm_ifm"><text:span text:style-name="ifm_span_font.italic_ifm">Tijdens zaadcoating dienen handschoenen en beschermende kleding gedragen te worden bij alle handelingen behalve tijdens ‘bagging’ (dan is alleen beschermende kleding nodig). Tevens dient luchtwegbescherming gedragen te worden tijdens schoonmaakwerkzaamheden</text:span>.</text:p>
      <text:h text:style-name="ifm_p_font.bold_mt.5.08mm_page.keep-with-next_ifm" text:outline-level="7">Volksgezondheid</text:h>
      <text:p text:style-name="ifm_p_mt.4.23mm_ifm">Voldoet aan de eisen.</text:p>
      <text:h text:style-name="ifm_p_font.bold_mt.5.08mm_page.keep-with-next_ifm" text:outline-level="7">Gedrag in het milieu</text:h>
      <text:p text:style-name="ifm_p_mt.4.23mm_ifm">Voldoet aan de eisen.</text:p>
      <text:h text:style-name="ifm_p_font.bold-italic_mt.5.08mm_page.keep-with-next_ifm" text:outline-level="8">Ecotoxiciteit</text:h>
      <text:p text:style-name="ifm_p_mt.4.23mm_ifm">Voldoet aan de eisen.</text:p>
      <text:h text:style-name="ifm_p_font.bold_mt.5.08mm_page.keep-with-next_ifm" text:outline-level="7">Conclusie</text:h>
      <text:p text:style-name="ifm_p_mt.4.23mm_ifm">Het College constateert dat er na het nemen van risicoreducerende maatregelen / het inachtnemen van restrictiezinnen geen risico verbonden is aan de vrijstelling.</text:p>
      <text:h text:style-name="ifm_p_font.bold_mt.5.08mm_page.keep-with-next_ifm" text:outline-level="7">Advies</text:h>
      <text:p text:style-name="ifm_p_mt.4.23mm_ifm">Gezien het risico adviseert het College een vrijstelling ex artikel 38 Wgb van het gewasbeschermingsmiddel Beret Gold 025FS in de teelt van vlas te verlenen onder vermelding van de volgende risico reducerende maatregelen / restrictiezinnen:</text:p>
      <text:p text:style-name="ifm_p_mt.3.7mm_ifm"><text:span text:style-name="ifm_span_font.italic_ifm">Tijdens zaadcoating dienen handschoenen en beschermende kleding gedragen te worden bij alle handelingen behalve tijdens ‘bagging’ (dan is alleen beschermende kleding nodig). Tevens dient luchtwegbescherming gedragen te worden tijdens schoonmaakwerkzaamheden</text:span></text:p>
      <text:h text:style-name="ifm_p_font.bold-italic_mt.5.08mm_page.keep-with-next_ifm" text:outline-level="5">3<text:s/>Overwegingen</text:h>
      <text:p text:style-name="ifm_p_mt.4.23mm_ifm">Een hernieuwde tijdelijke vrijstelling van het gewasbeschermingsmiddel Beret Gold 025 FS is gewenst, omdat zonder deze vrijstelling de teelt van vlas op geen enkele andere redelijke wijze te beschermen is tegen bodem- en kiemschimmels. Hierdoor wordt de doelmatige teelt van vlas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p text:style-name="ifm_p_mt.3.7mm_ifm">Vrijstelling voor de toepassing van Beret Gold 025 FS ter bescherming van de teelt van vlas werd eerder verleend op:</text:p>
      <text:p text:style-name="ifm_p_indent.-5mm_mleft.5mm_ifm">–<text:tab/>18 januari 2016; Staatscourant van 19 januari 2016, nr. 2898</text:p>
      <text:p text:style-name="ifm_p_indent.-5mm_mleft.5mm_ifm">–<text:tab/>8 december 2016; Staatscourant van 19 december 2016, nr. 68837</text:p>
      <text:p text:style-name="ifm_p_indent.-5mm_mleft.5mm_ifm">–<text:tab/>21 december 2017; Staatscourant van 29 december 2017, nr. 75139</text:p>
      <text:p text:style-name="ifm_p_indent.-5mm_mleft.5mm_ifm">–<text:tab/>11 december 2018; Staatscourant van 18 december 2018, nr. 71155</text:p>
      <text:p text:style-name="ifm_p_indent.-5mm_mleft.5mm_ifm">–<text:tab/>9 december 2019; Staatscourant van 16 december 2019, nr 68422</text:p>
      <text:h text:style-name="ifm_p_font.bold-italic_mt.5.08mm_page.keep-with-next_ifm" text:outline-level="5">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Beret Gold 025 FS ter bescherming van de teelt van vlas tegen bodem- en kiemschimmels.</text:p>
      <text:p text:style-name="ifm_p_mt.3.7mm_ifm">Dit besluit treedt in werking op 1 januari 2021 en vervalt op 30 april 2021.</text:p>
      <text:p text:style-name="ifm_p_font.italic_mt.3.7mm_ifm">De Minister van Landbouw, Natuur en Voedselkwaliteit,<text:line-break/>namens deze,<text:line-break/><text:line-break/>F.<text:s/>Kooiman<text:line-break/>Wnd. 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9134</text:span><text:tab/>3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9134</text:span><text:tab/>3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14 december 2020, nr. 20312092, houdende tijdelijke vrijstelling op grond van artikel 38 van de Wet gewasbeschermingsmiddelen en biociden ter bescherming van de teelt van vlas tegen bodem- en kiemschimmels (Tijdelijke vrijstelling ter bescherming van de teelt van vlas tegen bodem- en kiemschimmels, 2021)</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91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13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meta:user-defined>
    <meta:user-defined meta:name="DC.title">Besluit van de Minister van Landbouw, Natuur en Voedselkwaliteit 14 december 2020, nr. 20312092, houdende tijdelijke vrijstelling op grond van artikel 38 van de Wet gewasbeschermingsmiddelen en biociden ter bescherming van de teelt van vlas tegen bodem- en kiemschimmels (Tijdelijke vrijstelling ter bescherming van de teelt van vlas tegen bodem- en kiemschimmels, 2021)</meta:user-defined>
    <meta:user-defined meta:name="DCTERMS.alternative"/>
    <meta:user-defined meta:name="DCTERMS.W3CDTF/OVERHEIDop.datumOndertekening">2020-12-14</meta:user-defined>
    <meta:user-defined meta:name="DCTERMS.W3CDTF/DCTERMS.available">2020-12-31</meta:user-defined>
    <meta:user-defined meta:name="OVERHEIDop.Ruimtelijkplan/OVERHEIDop.bekendmakingBetreffendePlan"/>
  </office:meta>
</office:document-meta>
</file>