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oorrangssituatie Boekhors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0454 / h200008033</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Aan de Boekhorstlaan is een nieuw food- en leisurepark geopend. Diverse fastfoodketens en activiteitencentra (klimbos e.d.) hebben hier een plaats gekregen. Bijgevolg is een nieuwe toegangsweg gerealiseerd naar het food en leisurepark. Deze nieuwe toegangsweg sluit aan op de Boekhorstlaan ter hoogte van de inrit van het parkeerterrein P Veluwe.</text:p>
            <text:p text:style-name="considerans.al">De Boekhorstlaan buigt in de nieuwe situatie af richting de toegangsweg naar het food- en leisurepark. De toegangsweg van P Veluwe sluit hier als zijweg op aan. Omdat dit een toegangsweg van een parkeerterrein betreft is het wenselijk de voorrangssituatie (zogeheten afgebogen voorrang) duidelijk aan te geven. Het parkeerterrein is duidelijk een ondergeschikte weg die aansluit op deze kruising.</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van Bijlage   1, Reglement verkeersregels en verkeerstekens 1990 (RVV 1990).</text:p>
            <text:p text:style-name="considerans.al">Uit het oogpunt van het beschermen van de weggebruikers en passagiers en het zoveel mogelijk waarborgen van de vrijheid van het verkeer,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een voorrangsregeling in te stellen op de kruising Boekhorstlaan/inrit P Veluwe, waarbij de voorrang is ten gunste van het verkeer op de Boekhorstlaan, en dit kenbaar te maken door het plaatsen van verkeersborden B4, B5 en B6 van bijlage 1 van het RVV 1990,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text:span>
            <text:span text:style-name="datum">5 februari 2020</text:span>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Wijziging voorrangssituatie - Boekhorstlaa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Corsa reg.nr.: GEN20h0000454 / h200008033</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72319 482983</meta:user-defined>
    <meta:user-defined meta:name="DC.title">Wijziging voorrangssituatie Boekhorstlaan</meta:user-defined>
    <meta:user-defined meta:name="OVERHEID.PostcodeHuisnummer/OVERHEIDop.postcodeHuisnummer">3847LP 1</meta:user-defined>
    <meta:user-defined meta:name="OVERHEIDop.straatnaam">Boekhorstlaan</meta:user-defined>
    <meta:user-defined meta:name="OVERHEIDop.woonplaats">Harderwijk</meta:user-defined>
    <meta:user-defined meta:name="DCTERMS.W3CDTF/DCTERMS.available">2020-02-05</meta:user-defined>
    <meta:user-defined meta:name="OVERHEIDop.StcrtID/DC.identifier">stcrt-2020-6909</meta:user-defined>
    <meta:user-defined meta:name="OVERHEIDop.externeBijlage">tekening wijziging voorrang Boekhorstlaan|exb-2020-4875</meta:user-defined>
    <meta:user-defined meta:name="DCTERMS.W3CDTF/OVERHEIDop.jaargang">2020</meta:user-defined>
    <meta:user-defined meta:name="OVERHEIDop.publicationIssue">6909</meta:user-defined>
    <meta:user-defined meta:name="OVERHEIDop.versieInformatie"/>
  </office:meta>
</office:document-meta>
</file>