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48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2.tg1.col1">
      <style:table-column-properties style:rel-column-width="10200*"/>
    </style:style>
    <style:style style:family="table-column" style:name="table2.tg1.col2">
      <style:table-column-properties style:rel-column-width="7800*"/>
    </style:style>
    <style:style style:family="table-column" style:name="table2.tg1.col3">
      <style:table-column-properties style:rel-column-width="14200*"/>
    </style:style>
    <style:style style:family="table-column" style:name="table3.tg1.col1">
      <style:table-column-properties style:rel-column-width="62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3.tg1.col8">
      <style:table-column-properties style:rel-column-width="4400*"/>
    </style:style>
    <style:style style:family="table-column" style:name="table3.tg1.col9">
      <style:table-column-properties style:rel-column-width="4400*"/>
    </style:style>
    <style:style style:family="table-column" style:name="table3.tg1.col10">
      <style:table-column-properties style:rel-column-width="4400*"/>
    </style:style>
    <style:style style:family="table-column" style:name="table3.tg1.col11">
      <style:table-column-properties style:rel-column-width="4400*"/>
    </style:style>
    <style:style style:family="table-column" style:name="table4.tg1.col1">
      <style:table-column-properties style:rel-column-width="50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4.tg1.col8">
      <style:table-column-properties style:rel-column-width="4400*"/>
    </style:style>
    <style:style style:family="table-column" style:name="table4.tg1.col9">
      <style:table-column-properties style:rel-column-width="4400*"/>
    </style:style>
    <style:style style:family="table-column" style:name="table4.tg1.col10">
      <style:table-column-properties style:rel-column-width="4400*"/>
    </style:style>
    <style:style style:family="table-column" style:name="table4.tg1.col11">
      <style:table-column-properties style:rel-column-width="4400*"/>
    </style:style>
    <style:style style:family="table-column" style:name="table5.tg1.col1">
      <style:table-column-properties style:rel-column-width="4400*"/>
    </style:style>
    <style:style style:family="table-column" style:name="table5.tg1.col2">
      <style:table-column-properties style:rel-column-width="4700*"/>
    </style:style>
    <style:style style:family="table-column" style:name="table5.tg1.col3">
      <style:table-column-properties style:rel-column-width="4700*"/>
    </style:style>
    <style:style style:family="table-column" style:name="table5.tg1.col4">
      <style:table-column-properties style:rel-column-width="4400*"/>
    </style:style>
    <style:style style:family="table-column" style:name="table5.tg1.col5">
      <style:table-column-properties style:rel-column-width="4400*"/>
    </style:style>
    <style:style style:family="table-column" style:name="table5.tg1.col6">
      <style:table-column-properties style:rel-column-width="4400*"/>
    </style:style>
    <style:style style:family="table-column" style:name="table5.tg1.col7">
      <style:table-column-properties style:rel-column-width="4400*"/>
    </style:style>
    <style:style style:family="table-column" style:name="table5.tg1.col8">
      <style:table-column-properties style:rel-column-width="4400*"/>
    </style:style>
    <style:style style:family="table-column" style:name="table5.tg1.col9">
      <style:table-column-properties style:rel-column-width="4400*"/>
    </style:style>
    <style:style style:family="table-column" style:name="table5.tg1.col10">
      <style:table-column-properties style:rel-column-width="4400*"/>
    </style:style>
    <style:style style:family="table-column" style:name="table5.tg1.col11">
      <style:table-column-properties style:rel-column-width="4400*"/>
    </style:style>
    <style:style style:family="table-column" style:name="table6.tg1.col1">
      <style:table-column-properties style:rel-column-width="2200*"/>
    </style:style>
    <style:style style:family="table-column" style:name="table6.tg1.col2">
      <style:table-column-properties style:rel-column-width="30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6.tg1.col5">
      <style:table-column-properties style:rel-column-width="3500*"/>
    </style:style>
    <style:style style:family="table-column" style:name="table6.tg1.col6">
      <style:table-column-properties style:rel-column-width="3500*"/>
    </style:style>
    <style:style style:family="table-column" style:name="table6.tg1.col7">
      <style:table-column-properties style:rel-column-width="3500*"/>
    </style:style>
    <style:style style:family="table-column" style:name="table6.tg1.col8">
      <style:table-column-properties style:rel-column-width="3500*"/>
    </style:style>
    <style:style style:family="table-column" style:name="table6.tg1.col9">
      <style:table-column-properties style:rel-column-width="3500*"/>
    </style:style>
    <style:style style:family="table-column" style:name="table6.tg1.col10">
      <style:table-column-properties style:rel-column-width="3500*"/>
    </style:style>
    <style:style style:family="table-column" style:name="table6.tg1.col11">
      <style:table-column-properties style:rel-column-width="3500*"/>
    </style:style>
    <style:style style:family="table-column" style:name="table6.tg1.col12">
      <style:table-column-properties style:rel-column-width="3600*"/>
    </style:style>
    <style:style style:family="table-column" style:name="table7.tg1.col1">
      <style:table-column-properties style:rel-column-width="5000*"/>
    </style:style>
    <style:style style:family="table-column" style:name="table7.tg1.col2">
      <style:table-column-properties style:rel-column-width="8500*"/>
    </style:style>
    <style:style style:family="table-column" style:name="table7.tg1.col3">
      <style:table-column-properties style:rel-column-width="8500*"/>
    </style:style>
    <style:style style:family="table-column" style:name="table8.tg1.col1">
      <style:table-column-properties style:rel-column-width="5000*"/>
    </style:style>
    <style:style style:family="table-column" style:name="table8.tg1.col2">
      <style:table-column-properties style:rel-column-width="17000*"/>
    </style:style>
    <style:style style:family="table-column" style:name="table9.tg1.col1">
      <style:table-column-properties style:rel-column-width="50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9.tg1.col4">
      <style:table-column-properties style:rel-column-width="9200*"/>
    </style:style>
    <style:style style:family="table-column" style:name="table9.tg1.col5">
      <style:table-column-properties style:rel-column-width="8500*"/>
    </style:style>
    <style:style style:family="table-column" style:name="table10.tg1.col1">
      <style:table-column-properties style:rel-column-width="5000*"/>
    </style:style>
    <style:style style:family="table-column" style:name="table10.tg1.col2">
      <style:table-column-properties style:rel-column-width="8500*"/>
    </style:style>
    <style:style style:family="table-column" style:name="table10.tg1.col3">
      <style:table-column-properties style:rel-column-width="8500*"/>
    </style:style>
    <style:style style:family="table-column" style:name="table11.tg1.col1">
      <style:table-column-properties style:rel-column-width="4800*"/>
    </style:style>
    <style:style style:family="table-column" style:name="table11.tg1.col2">
      <style:table-column-properties style:rel-column-width="9000*"/>
    </style:style>
    <style:style style:family="table-column" style:name="table12.tg1.col1">
      <style:table-column-properties style:rel-column-width="6400*"/>
    </style:style>
    <style:style style:family="table-column" style:name="table12.tg1.col2">
      <style:table-column-properties style:rel-column-width="14200*"/>
    </style:style>
    <style:style style:family="table-column" style:name="table13.tg1.col1">
      <style:table-column-properties style:rel-column-width="6400*"/>
    </style:style>
    <style:style style:family="table-column" style:name="table13.tg1.col2">
      <style:table-column-properties style:rel-column-width="14200*"/>
    </style:style>
    <style:style style:family="table-column" style:name="table14.tg1.col1">
      <style:table-column-properties style:rel-column-width="2600*"/>
    </style:style>
    <style:style style:family="table-column" style:name="table14.tg1.col2">
      <style:table-column-properties style:rel-column-width="3500*"/>
    </style:style>
    <style:style style:family="table-column" style:name="table14.tg1.col3">
      <style:table-column-properties style:rel-column-width="3500*"/>
    </style:style>
    <style:style style:family="table-column" style:name="table14.tg1.col4">
      <style:table-column-properties style:rel-column-width="3500*"/>
    </style:style>
    <style:style style:family="table-column" style:name="table14.tg1.col5">
      <style:table-column-properties style:rel-column-width="3500*"/>
    </style:style>
    <style:style style:family="table-column" style:name="table14.tg1.col6">
      <style:table-column-properties style:rel-column-width="3500*"/>
    </style:style>
    <style:style style:family="table-column" style:name="table14.tg1.col7">
      <style:table-column-properties style:rel-column-width="3500*"/>
    </style:style>
    <style:style style:family="table-column" style:name="table14.tg1.col8">
      <style:table-column-properties style:rel-column-width="3500*"/>
    </style:style>
    <style:style style:family="table-column" style:name="table14.tg1.col9">
      <style:table-column-properties style:rel-column-width="3500*"/>
    </style:style>
    <style:style style:family="table-column" style:name="table14.tg1.col10">
      <style:table-column-properties style:rel-column-width="3500*"/>
    </style:style>
    <style:style style:family="table-column" style:name="table14.tg1.col11">
      <style:table-column-properties style:rel-column-width="3500*"/>
    </style:style>
    <style:style style:family="table-column" style:name="table14.tg1.col12">
      <style:table-column-properties style:rel-column-width="3500*"/>
    </style:style>
    <style:style style:family="table-column" style:name="table15.tg1.col1">
      <style:table-column-properties style:rel-column-width="5900*"/>
    </style:style>
    <style:style style:family="table-column" style:name="table15.tg1.col2">
      <style:table-column-properties style:rel-column-width="5900*"/>
    </style:style>
    <style:style style:family="table-column" style:name="table15.tg1.col3">
      <style:table-column-properties style:rel-column-width="5900*"/>
    </style:style>
    <style:style style:family="table-column" style:name="table15.tg1.col4">
      <style:table-column-properties style:rel-column-width="5900*"/>
    </style:style>
    <style:style style:family="table-column" style:name="table15.tg1.col5">
      <style:table-column-properties style:rel-column-width="5900*"/>
    </style:style>
    <style:style style:family="table-column" style:name="table15.tg1.col6">
      <style:table-column-properties style:rel-column-width="5900*"/>
    </style:style>
    <style:style style:family="table-column" style:name="table15.tg1.col7">
      <style:table-column-properties style:rel-column-width="5900*"/>
    </style:style>
    <style:style style:family="table-column" style:name="table15.tg1.col8">
      <style:table-column-properties style:rel-column-width="5900*"/>
    </style:style>
    <style:style style:family="table-column" style:name="table16.tg1.col1">
      <style:table-column-properties style:rel-column-width="7600*"/>
    </style:style>
    <style:style style:family="table-column" style:name="table16.tg1.col2">
      <style:table-column-properties style:rel-column-width="11800*"/>
    </style:style>
    <style:style style:family="table-column" style:name="table17.tg1.col1">
      <style:table-column-properties style:rel-column-width="9900*"/>
    </style:style>
    <style:style style:family="table-column" style:name="table17.tg1.col2">
      <style:table-column-properties style:rel-column-width="6400*"/>
    </style:style>
    <style:style style:family="table-column" style:name="table17.tg1.col3">
      <style:table-column-properties style:rel-column-width="26900*"/>
    </style:style>
    <style:style style:family="table-column" style:name="table18.tg1.col1">
      <style:table-column-properties style:rel-column-width="7600*"/>
    </style:style>
    <style:style style:family="table-column" style:name="table18.tg1.col2">
      <style:table-column-properties style:rel-column-width="10400*"/>
    </style:style>
    <style:style style:family="table-column" style:name="table18.tg1.col3">
      <style:table-column-properties style:rel-column-width="11800*"/>
    </style:style>
    <style:style style:family="table-column" style:name="table19.tg1.col1">
      <style:table-column-properties style:rel-column-width="14700*"/>
    </style:style>
    <style:style style:family="table-column" style:name="table19.tg1.col2">
      <style:table-column-properties style:rel-column-width="8700*"/>
    </style:style>
    <style:style style:family="table-column" style:name="table20.tg1.col1">
      <style:table-column-properties style:rel-column-width="6400*"/>
    </style:style>
    <style:style style:family="table-column" style:name="table20.tg1.col2">
      <style:table-column-properties style:rel-column-width="9200*"/>
    </style:style>
    <style:style style:family="table-column" style:name="table20.tg1.col3">
      <style:table-column-properties style:rel-column-width="17700*"/>
    </style:style>
    <style:style style:family="table-column" style:name="table20.tg1.col4">
      <style:table-column-properties style:rel-column-width="16300*"/>
    </style:style>
    <style:style style:family="table-column" style:name="table21.tg1.col1">
      <style:table-column-properties style:rel-column-width="7300*"/>
    </style:style>
    <style:style style:family="table-column" style:name="table21.tg1.col2">
      <style:table-column-properties style:rel-column-width="14100*"/>
    </style:style>
    <style:style style:family="table-column" style:name="table21.tg1.col3">
      <style:table-column-properties style:rel-column-width="14100*"/>
    </style:style>
    <style:style style:family="table-column" style:name="table21.tg1.col4">
      <style:table-column-properties style:rel-column-width="14100*"/>
    </style:style>
    <style:style style:family="table-column" style:name="table22.tg1.col1">
      <style:table-column-properties style:rel-column-width="19800*"/>
    </style:style>
    <style:style style:family="table-column" style:name="table22.tg1.col2">
      <style:table-column-properties style:rel-column-width="11900*"/>
    </style:style>
    <style:style style:family="table-column" style:name="table22.tg1.col3">
      <style:table-column-properties style:rel-column-width="6900*"/>
    </style:style>
    <style:style style:family="table-column" style:name="table22.tg1.col4">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8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voor militairen per, 1 januari 2021, Ministerie van Binnenlandse Zaken en Koninkrijkrelaties</text:h>
      <text:h text:style-name="ifm_p_font.bold_mt.7.4mm_page.keep-with-next_ifm" text:outline-level="4">Hoofdstuk<text:s/>3.6<text:s/>U krijgt meer of minder salaris</text:h>
      <text:p text:style-name="ifm_p_mt.4.23mm_ifm">In de tekst achter het derde opsommingsteken wordt de zin: <text:span text:style-name="ifm_span_font.italic_mt.4.23mm_ifm">‘Dit pensioengevend inkomen passen we ieder jaar per 1 januari aan met de wijziging van de salarissen in uw sector’ </text:span>vervangen door de tekst: <text:span text:style-name="ifm_span_font.italic_mt.4.23mm_ifm">‘Wijzigt dit pensioengevend inkomen door een wijziging van de salarissen in uw sector? Dan geeft uw werkgever dit aan ons door.’</text:span></text:p>
      <text:h text:style-name="ifm_p_font.bold_mt.5.08mm_page.keep-with-next_ifm" text:outline-level="4">Hoofdstuk<text:s/>3.8<text:s/>U krijgt ontslag of u neemt ontslag</text:h>
      <text:p text:style-name="ifm_p_mt.4.23mm_ifm">In paragraaf 3.8.3 <text:span text:style-name="ifm_span_font.italic_mt.4.23mm_ifm">‘U neemt zelf ontslag’ </text:span>wordt onder ‘<text:span text:style-name="ifm_span_font.italic_mt.4.23mm_ifm">Wat gebeurt er met uw pensioen als u zelf ontslag neemt?’</text:span> de zin <text:span text:style-name="ifm_span_font.italic_mt.4.23mm_ifm">‘Dan mag u maximaal vijf jaar vrijwillig pensioen bij ons blijven opbouwen.’</text:span> vervangen door de volgende zin: <text:span text:style-name="ifm_span_font.italic_mt.4.23mm_ifm">‘Dan mag u maximaal 10 jaar vrijwillig pensioen bij ons blijven opbouwen.’</text:span></text:p>
      <text:h text:style-name="ifm_p_font.bold_mt.5.08mm_page.keep-with-next_ifm" text:outline-level="4">Hoofdstuk 3.10 U stopt met pensioen opbouwen bij ABP. De keuzes die u kunt maken</text:h>
      <text:p text:style-name="ifm_p_mt.4.23mm_ifm">In de zin<text:span text:style-name="ifm_span_font.italic_mt.4.23mm_ifm"> ‘Als de hoogte van uw pensioen € 497,27 of meer bruto per jaar is, kunt u uw pensioen van ABP meenemen naar een ander pensioenfonds.’ </text:span>wordt het bedrag<text:span text:style-name="ifm_span_font.italic_mt.4.23mm_ifm"> ‘€ 497,27’ </text:span>vervangen door<text:span text:style-name="ifm_span_font.italic_mt.4.23mm_ifm"> ‘€ 503,24’.</text:span></text:p>
      <text:h text:style-name="ifm_p_font.bold_mt.5.08mm_page.keep-with-next_ifm" text:outline-level="4">Hoofdstuk<text:s/>Uw keuzes als u met pensioen gaat<text:s/>3.11<text:s/></text:h>
      <text:p text:style-name="ifm_p_mt.4.23mm_ifm">De huidige tekst van hoofdstuk 3.11 wordt vervangen door de volgende tekst:</text:p>
      <text:p text:style-name="ifm_p_ifm"><text:span text:style-name="ifm_span_font.bold-italic_ifm">‘Welke keuzes kunt u maken als u met pensioen gaat?</text:span></text:p>
      <text:p text:style-name="ifm_p_ifm"><text:span text:style-name="ifm_span_font.italic_ifm">U kunt vanaf uw pensioenleeftijd een aantal keuzes maken:</text:span></text:p>
      <text:p text:style-name="ifm_p_ifm"><text:span text:style-name="ifm_span_font.italic_ifm">Zie Hoofdstuk 5.1 <text:span text:style-name="ifm_span_font.underline_ifm">U wilt met pensioen op uw pensioenleeftijd.</text:span></text:span></text:p>
      <text:p text:style-name="ifm_p_ifm"><text:span text:style-name="ifm_span_font.italic_ifm">Zie hoofdstuk 5.2 <text:span text:style-name="ifm_span_font.underline_ifm">U wilt eerder of later met pensioen dan op uw pensioenleeftijd</text:span></text:span>.</text:p>
      <text:p text:style-name="ifm_p_ifm"><text:span text:style-name="ifm_span_font.italic_ifm">Zie Hoofdstuk 5.3<text:span text:style-name="ifm_span_font.underline_ifm"> U wilt meer of minder pensioen.’</text:span></text:span></text:p>
      <text:h text:style-name="ifm_p_font.bold_mt.5.08mm_page.keep-with-next_ifm" text:outline-level="4">Hoofdstuk<text:s/>Uw deelname stopt<text:s/>4.1<text:s/></text:h>
      <text:p text:style-name="ifm_p_mt.4.23mm_ifm">In de zin <text:span text:style-name="ifm_span_font.italic_mt.4.23mm_ifm">‘En is de hoogte van uw pensioen € 497,27 bruto per jaar of meer?’</text:span> wordt het bedrag <text:span text:style-name="ifm_span_font.italic_mt.4.23mm_ifm">‘€ 497,27’</text:span> vervangen door <text:span text:style-name="ifm_span_font.italic_mt.4.23mm_ifm">‘€ 503,24’</text:span>.</text:p>
      <text:p text:style-name="ifm_p_mt.3.7mm_ifm">In de zin ‘<text:span text:style-name="ifm_span_font.italic_ifm">Let op! Is de hoogte van uw pensioen minder dan € 497,27, maar meer dan € 2,- bruto per jaar?’ </text:span>wordt het bedrag<text:span text:style-name="ifm_span_font.italic_ifm"> ‘€ 497,27’ </text:span>vervangen door<text:span text:style-name="ifm_span_font.italic_ifm"> ‘€ 503,24’.</text:span></text:p>
      <text:h text:style-name="ifm_p_font.bold_mt.5.08mm_page.keep-with-next_ifm" text:outline-level="4">Hoofdstuk<text:s/>Uw keuzes als u met pensioen gaat<text:s/>5<text:s/></text:h>
      <text:p text:style-name="ifm_p_mt.4.23mm_ifm">De huidige tekst van hoofdstuk 5 wordt vervangen door de volgende tekst:</text:p>
      <text:p text:style-name="ifm_p_ifm"><text:span text:style-name="ifm_span_font.italic_ifm">‘Als u met pensioen gaat, kunt u een aantal keuzes maken. U kunt deze keuzes ook combineren.</text:span></text:p>
      <text:p text:style-name="ifm_p_mt.3.7mm_ifm"><text:span text:style-name="ifm_span_font.italic_ifm">Uw keuzes</text:span></text:p>
      <text:p text:style-name="ifm_p_indent.-9mm_mleft.9mm_ifm">5.1<text:tab/><text:span text:style-name="ifm_span_font.italic_ifm"><text:span text:style-name="ifm_span_font.underline_ifm">U wilt met pensioen op uw pensioenleeftijd</text:span></text:span></text:p>
      <text:p text:style-name="ifm_p_indent.-9mm_mleft.9mm_ifm">5.2<text:tab/><text:span text:style-name="ifm_span_font.italic_ifm"><text:span text:style-name="ifm_span_font.underline_ifm">U wilt eerder of later met pensioen dan op uw pensioenleeftijd</text:span></text:span></text:p>
      <text:p text:style-name="ifm_p_indent.-9mm_mleft.9mm_ifm">5.3<text:tab/><text:span text:style-name="ifm_span_font.italic_ifm"><text:span text:style-name="ifm_span_font.underline_ifm">U wilt meer of minder pensioen</text:span></text:span></text:p>
      <text:p text:style-name="ifm_p_mt.3.7mm_ifm"><text:span text:style-name="ifm_span_font.italic_ifm">Eerder stoppen of juist langer doorwerken? Meer pensioen nu of juist later? Er is meer mogelijk dan u denkt. Bekijk welke keuzes u heeft.</text:span></text:p>
      <text:p text:style-name="ifm_p_mt.3.7mm_ifm"><text:span text:style-name="ifm_span_font.italic_ifm">
                     <text:span text:style-name="ifm_span_font.bold-italic_ifm">Let op!</text:span> Heeft u meegedaan aan de levensloopregeling? En heeft u levenslooptegoed dat u nog niet heeft gebruikt voor levensloopverlof? Dan kunt u dit omzetten in ouderdomspensioen. Uw ouderdomspensioen wordt hierdoor hoger. Uw totale pensioenopbouw mag niet meer worden dan u fiscaal had mogen opbouwen. U maakt de keuze de dag voor het bereiken van uw AOW-leeftijd maar uiterlijk een dag voor u met pensioen gaat. Dit kan alleen als uw pensioendatum of AOW-leeftijd voor 1 januari 2022 ligt. De levensloopregeling vervalt op 1 januari 2022.</text:span></text:p>
      <text:p text:style-name="ifm_p_mt.3.7mm_ifm"><text:span text:style-name="ifm_span_font.italic_ifm">
                     <text:span text:style-name="ifm_span_font.bold-italic_ifm">Let op! </text:span>Maakt u gebruik van <text:span text:style-name="ifm_span_font.underline_ifm">Nettopensioen</text:span> of neemt u aanvullend vrijwillig deel aan ons pensioen? De keuzes die u maakt gelden dan automatisch ook hiervoor.</text:span></text:p>
      <text:p text:style-name="ifm_p_mt.3.7mm_ifm"><text:span text:style-name="ifm_span_font.italic_ifm">
                     <text:span text:style-name="ifm_span_font.bold-italic_ifm">Let op! </text:span>De keuzes die u maakt als u met pensioen gaat kunt u niet meer terugdraaien.</text:span></text:p>
      <text:p text:style-name="ifm_p_mt.3.7mm_ifm"><text:span text:style-name="ifm_span_font.italic_ifm">Welke keuzes u kunt maken, hangt af van uw situatie op het moment dat u met pensioen gaat.</text:span></text:p>
      <text:p text:style-name="ifm_p_mt.3.7mm_ifm"><text:span text:style-name="ifm_span_font.bold-italic_ifm">
                     U kunt….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Uw situatie</text:span></text:span></text:p>
            </table:table-cell>
            <table:table-cell table:style-name="table.cell.border-top.border-bottom.border-right.padding-top.bottom.pleft.pright">
              <text:p text:style-name="text.cell.7.left"><text:span text:style-name="ifm_span_font.bold_color.ffffff_ifm"><text:span text:style-name="ifm_span_font.italic_ifm">Met pensioen voor de pensioenlft</text:span></text:span></text:p>
            </table:table-cell>
            <table:table-cell table:style-name="table.cell.border-top.border-bottom.border-right.padding-top.bottom.pleft.pright">
              <text:p text:style-name="text.cell.7.left"><text:span text:style-name="ifm_span_font.bold_color.ffffff_ifm"><text:span text:style-name="ifm_span_font.italic_ifm">Met pensioen op uw pensioenlft</text:span></text:span></text:p>
            </table:table-cell>
            <table:table-cell table:style-name="table.cell.border-top.border-bottom.border-right.padding-top.bottom.pleft.pright">
              <text:p text:style-name="text.cell.7.left"><text:span text:style-name="ifm_span_font.bold_color.ffffff_ifm"><text:span text:style-name="ifm_span_font.italic_ifm">Met pensioen na uw pensioenlft</text:span></text:span></text:p>
            </table:table-cell>
            <table:table-cell table:style-name="table.cell.border-top.border-bottom.border-right.padding-top.bottom.pleft.pright">
              <text:p text:style-name="text.cell.7.left"><text:span text:style-name="ifm_span_font.bold_color.ffffff_ifm"><text:span text:style-name="ifm_span_font.italic_ifm">Eerst een hoger of lager pensioen</text:span></text:span></text:p>
            </table:table-cell>
            <table:table-cell table:style-name="table.cell.border-top.border-bottom.border-right.padding-top.bottom.pleft.pright">
              <text:p text:style-name="text.cell.7.left"><text:span text:style-name="ifm_span_font.bold_color.ffffff_ifm"><text:span text:style-name="ifm_span_font.italic_ifm">Partnerpensioen ruilen voor ouderdomspensio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U bent gewezen werknemer maar u bouwt vrijwillig pensioen bij ons op.</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italic_ifm">U valt onder de nDER en heeft recht op een UGM-uitkering, een werkloosheidsuitkering, een ontslaguitkering of een arbeidsongeschiktheidspensio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italic_ifm">U bouwt geen pensioen meer bij ons op (gewezen deelneme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italic_ifm">U valt onder de oDER en heeft recht op een UGM-uitkering, een werkloosheidsuitkering, een ontslaguitkering of een arbeidsongeschiktheidspensio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italic_ifm">U en uw ex-partner hebben bij de scheiding het pensioen gesplitst (conversie). Voor uw pensioen blijven de keuzes gelden, zoals hierboven vermeld.</text:span></text:p>
            <text:p text:style-name="text.cell.7.left"><text:span text:style-name="ifm_span_font.bold-italic_ifm">In deze situatie heeft uw ex-partner een keuze.</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_</text:p>
          </table:table-cell>
          <table:table-cell table:style-name="table.cell.border-bottom.border-right.padding-top.top.pleft.pright">
            <text:p text:style-name="text.cell.7.left">_</text:p>
          </table:table-cell>
        </table:table-row>
      </table:table>
      <text:h text:style-name="ifm_p_font.bold-italic_mt.5.08mm_page.keep-with-next_ifm" text:outline-level="5">U wilt met pensioen op uw pensioenleeftijd<text:s/>5.1<text:s/></text:h>
      <text:h text:style-name="ifm_p_font.bold-italic_mt.4.23mm_page.keep-with-next_ifm" text:outline-level="5">Wat is uw pensioenleeftijd?</text:h>
      <text:p text:style-name="ifm_p_mt.3.7mm_ifm"><text:span text:style-name="ifm_span_font.italic_ifm">De <text:span text:style-name="ifm_span_font.underline_ifm">pensioenleeftijden</text:span> in deze pensioenregeling zijn de AOW-leeftijd of de 65-jarige leeftijd. We gaan er standaard van uit dat u met pensioen gaat op uw AOW-leeftijd.</text:span></text:p>
      <text:p text:style-name="ifm_p_mt.3.7mm_ifm"><text:span text:style-name="ifm_span_font.italic_ifm">In de volgende situaties is uw pensioendatum/pensioenleeftijd altijd uw 65ste verjaardag:</text:span></text:p>
      <text:p text:style-name="ifm_p_indent.-5mm_mleft.5mm_ifm">–<text:tab/><text:span text:style-name="ifm_span_font.italic_ifm">U heeft gekozen voor de oude Diensteinderegeling (oDER);</text:span></text:p>
      <text:p text:style-name="ifm_p_indent.-5mm_mleft.5mm_ifm">–<text:tab/><text:span text:style-name="ifm_span_font.italic_ifm">U bent ontslagen als militair vóór 1 januari 2017 en bent nog deelnemer in deze pensioenregeling;</text:span></text:p>
      <text:p text:style-name="ifm_p_indent.-5mm_mleft.5mm_ifm">–<text:tab/><text:span text:style-name="ifm_span_font.italic_ifm">U ontving op 31 december 2018 een UGM-uitkering;</text:span></text:p>
      <text:p text:style-name="ifm_p_indent.-5mm_mleft.5mm_ifm">–<text:tab/><text:span text:style-name="ifm_span_font.italic_ifm">U bouwt geen pensioen meer op in deze regeling en bent in 2019 65 jaar geworden.</text:span></text:p>
      <text:h text:style-name="ifm_p_font.bold-italic_mt.3.7mm_page.keep-with-next_ifm" text:outline-level="5">Wat moet u doen om pensioen te krijgen?</text:h>
      <text:p text:style-name="ifm_p_mt.3.7mm_ifm"><text:span text:style-name="ifm_span_font.italic_ifm">U krijgt van ons het formulier ‘Met pensioen gaan’. Dit formulier krijgt u 6 maanden voordat u uw <text:span text:style-name="ifm_span_font.underline_ifm">pensioenleeftijd</text:span> bereikt. Met het formulier vraagt u uw ABP-pensioen bij ons aan.</text:span></text:p>
      <text:p text:style-name="ifm_p_ifm"><text:span text:style-name="ifm_span_font.italic_ifm">Heeft u dit formulier niet gekregen? Neemt u dan <text:span text:style-name="ifm_span_font.underline_ifm">contact</text:span> (<text:span text:style-name="ifm_span_font.underline_ifm">zie hoofdstuk 13 Heeft u vragen of klachten</text:span>) met ons op.</text:span></text:p>
      <text:h text:style-name="ifm_p_font.bold-italic_mt.3.7mm_page.keep-with-next_ifm" text:outline-level="5">Wanneer krijgt u uw pensioen?</text:h>
      <text:p text:style-name="ifm_p_mt.3.7mm_ifm"><text:span text:style-name="ifm_span_font.italic_ifm">U krijgt uw pensioen vanaf de dag waarop u uw <text:span text:style-name="ifm_span_font.underline_ifm">pensioenleeftijd</text:span> bereikt. Wij betalen uw pensioen in de tweede helft van iedere maand. Wij betalen dit tot de laatste dag van de maand waarin u overlijdt.</text:span></text:p>
      <text:h text:style-name="ifm_p_font.bold-italic_mt.5.08mm_page.keep-with-next_ifm" text:outline-level="5">U wilt eerder of later met pensioen dan op uw pensioenleeftijd<text:s/>5.2<text:s/></text:h>
      <text:p text:style-name="ifm_p_mt.4.23mm_ifm"><text:span text:style-name="ifm_span_font.italic_mt.4.23mm_ifm">U kunt kiezen wanneer u met pensioen wilt gaan:</text:span></text:p>
      <text:p text:style-name="ifm_p_indent.-5mm_mleft.5mm_ifm">•<text:tab/><text:span text:style-name="ifm_span_font.italic_ifm">U wilt voor uw pensioenleeftijd met pensioen. Ontvangt u nog een uitkering zoals UGM of een ontslaguitkering? Met pensioen gaan kan gevolgen hebben voor uw uitkering en de hoogte van uw pensioen.</text:span></text:p>
      <text:p text:style-name="ifm_p_indent.-5mm_mleft.5mm_ifm">•<text:tab/><text:span text:style-name="ifm_span_font.italic_ifm">U wilt na uw pensioenleeftijd met pensioen.</text:span></text:p>
      <text:h text:style-name="ifm_p_font.bold-italic_mt.3.7mm_page.keep-with-next_ifm" text:outline-level="5">U wilt voor uw pensioenleeftijd met pensioen</text:h>
      <text:p text:style-name="ifm_p_mt.3.7mm_ifm"><text:span text:style-name="ifm_span_font.bold-italic_ifm">Let op!</text:span></text:p>
      <text:p text:style-name="ifm_p_ifm"><text:span text:style-name="ifm_span_font.italic_ifm">Werkt u nog als militair? U kunt dan nog niet met pensioen. Uw pensioen kan pas ingaan, nadat u gestopt bent met werken als militair.</text:span></text:p>
      <text:p text:style-name="ifm_p_mt.3.7mm_ifm"><text:span text:style-name="ifm_span_font.italic_ifm">
                           <text:span text:style-name="ifm_span_font.bold-italic_ifm">Let op!</text:span> Heeft u recht op een UGM-uitkering of een ontslaguitkering? Dan stopt deze als u voor uw pensioendatum met pensioen gaat. Ook stopt dan de pensioenopbouw, waardoor u een lager pensioen krijgt dan wanneer u op uw pensioenleeftijd met pensioen gaat. Bovendien wordt uw pensioen ook lager als u het eerder laat ingaan, omdat u het dan over een langere periode ontvangt. Wij berekenen uw pensioen dan met vervroegingsfactoren.</text:span></text:p>
      <text:p text:style-name="ifm_p_ifm"><text:span text:style-name="ifm_span_font.italic_ifm">Heeft u een werkloosheidsuitkering of militair arbeidsongeschiktheidspensioen?</text:span></text:p>
      <text:p text:style-name="ifm_p_ifm"><text:span text:style-name="ifm_span_font.italic_ifm">Als u vóór uw pensioenleeftijd met pensioen gaat, kan dat negatieve gevolgen hebben voor de hoogte van uw uitkering. Of dit zo is, kunt u navragen bij de instantie waarvan u de uitkering ontvangt.</text:span></text:p>
      <text:p text:style-name="ifm_p_mt.3.7mm_ifm"><text:span text:style-name="ifm_span_font.italic_ifm">
                           <text:span text:style-name="ifm_span_font.bold-italic_ifm">Let op!</text:span> Ontvangt u een militair arbeidsongeschiktheidspensioen en/of bouwt u premievrij pensioen op vanwege arbeidsongeschiktheid? En laat u uw pensioen ingaan? Dan loopt de pensioenopbouw door. Ontvangt u een werkloosheidsuitkering? En laat u uw pensioen ingaan? Dan loopt de pensioenopbouw meestal ook door. De pensioenopbouw kan dan wel lager worden of mogelijk zelfs stoppen.</text:span></text:p>
      <text:p text:style-name="ifm_p_ifm"><text:span text:style-name="ifm_span_font.italic_ifm">Het ouderdomspensioen dat u nog opbouwt, moet u laten ingaan als de pensioenopbouw volledig is geëindigd.</text:span></text:p>
      <text:p text:style-name="ifm_p_mt.3.7mm_ifm"><text:span text:style-name="ifm_span_font.italic_ifm">
                        <text:span text:style-name="ifm_span_font.bold-italic_ifm">Let op!</text:span> Als u uw pensioen laat ingaan voor de AOW-leeftijd geldt een hoger belastingtarief</text:span></text:p>
      <text:h text:style-name="ifm_p_font.bold-italic_mt.3.7mm_page.keep-with-next_ifm" text:outline-level="5">Gaat u vóór uw pensioenleeftijd met pensioen?</text:h>
      <text:p text:style-name="ifm_p_mt.3.7mm_ifm"><text:span text:style-name="ifm_span_font.italic_ifm">Uw pensioen gaat in op de dag waarop u eerder met pensioen gaat. Hieronder leest u wat de regels hiervoor zijn.</text:span></text:p>
      <text:h text:style-name="ifm_p_font.bold-italic_mt.3.7mm_page.keep-with-next_ifm" text:outline-level="5">Wat zijn de regels?</text:h>
      <text:p text:style-name="ifm_p_mt.3.7mm_ifm"><text:span text:style-name="ifm_span_font.italic_ifm">Wilt u met pensioen voordat u AOW krijgt? Dan zijn dit de regels:</text:span></text:p>
      <text:p text:style-name="ifm_p_indent.-5mm_mleft.5mm_ifm">•<text:tab/><text:span text:style-name="ifm_span_font.italic_ifm">U kunt met pensioen vanaf de eerste dag van de maand waarin u 60 wordt.</text:span></text:p>
      <text:p text:style-name="ifm_p_indent.-5mm_mleft.5mm_ifm">•<text:tab/><text:span text:style-name="ifm_span_font.italic_ifm">Wij betalen het pensioen in de 2<text:span text:style-name="ifm_span_font.superscript_ifm">e</text:span> helft van iedere maand.</text:span></text:p>
      <text:p text:style-name="ifm_p_indent.-5mm_mleft.5mm_ifm">•<text:tab/><text:span text:style-name="ifm_span_font.italic_ifm">Gaat u eerder dan vijf jaar voor uw AOW-leeftijd met pensioen en werkt u nog? Dan bent u verplicht om minder te gaan werken. U ontvangt hiervoor een formulier. Op het formulier moet u aangeven dat u minder gaat werken en in de toekomst niet opnieuw meer gaat werken (we noemen dit een intentieverklaring). Dit is voorgeschreven door de Belastingdienst.</text:span></text:p>
      <text:p text:style-name="ifm_p_indent.-5mm_mleft.5mm_ifm">•<text:tab/><text:span text:style-name="ifm_span_font.italic_ifm">U kunt ervoor kiezen om uw pensioen in hoogte te laten variëren. U kunt er bijvoorbeeld voor kiezen dat u tot aan de datum waarop u AOW krijgt een</text:span><text:span text:style-name="ifm_span_font.underline_ifm"><text:span text:style-name="ifm_span_font.italic_ifm">hoger</text:span></text:span> <text:span text:style-name="ifm_span_font.italic_ifm">(zie hoofdstuk 5.3 U wilt meer of minder pensioen of partnerpensioen) pensioen van ons krijgt. En dat u na de datum waarop u AOW krijgt een</text:span> <text:span text:style-name="ifm_span_font.italic_ifm"><text:span text:style-name="ifm_span_font.underline_ifm">lager</text:span></text:span> <text:span text:style-name="ifm_span_font.italic_ifm">pensioen van ons krijgt. In </text:span><text:span text:style-name="ifm_span_font.italic_ifm">MijnABP</text:span><text:span text:style-name="ifm_span_font.italic_ifm"> ziet u hoeveel u dan krijgt. Hieronder staat een voorbeeld.</text:span></text:p>
      <text:h text:style-name="ifm_p_font.bold-italic_mt.3.7mm_page.keep-with-next_ifm" text:outline-level="5">Voorbeeld</text:h>
      <text:p text:style-name="ifm_p_mt.3.7mm_ifm"><text:span text:style-name="ifm_span_font.italic_ifm">U heeft ervoor gekozen om op uw 63<text:span text:style-name="ifm_span_font.superscript_ifm">e</text:span> met pensioen te gaan. U krijgt op uw 67<text:span text:style-name="ifm_span_font.superscript_ifm">e</text:span> AOW van de overheid. U wilt daarom van uw 63<text:span text:style-name="ifm_span_font.superscript_ifm">e</text:span> tot aan uw 67<text:span text:style-name="ifm_span_font.superscript_ifm">e</text:span> een hoger ABP-pensioen ontvangen. Als u AOW krijgt, wilt u een wat lager pensioen van ons krijgen. Zo blijven na uw 63<text:span text:style-name="ifm_span_font.superscript_ifm">e</text:span>uw inkomsten uit pensioen en AOW gelijk.</text:span></text:p>
      <table:table table:style-name="ifm_table_pgwide.1_mt.3.7mm_ifm">
        <table:table-column table:style-name="table2.tg1.col1"/>
        <table:table-column table:style-name="table2.tg1.col2"/>
        <table:table-column table:style-name="table2.tg1.col3"/>
        <table:table-row>
          <table:table-cell table:style-name="table.cell.border-top.border-bottom.border-right.padding-top.top" table:number-rows-spanned="2">
            <text:p text:style-name="text.cell.7.left"><text:span text:style-name="ifm_span_font.bold-italic_ifm">U krijgt salaris</text:span></text:p>
          </table:table-cell>
          <table:table-cell table:style-name="table.cell.border-top.border-bottom.border-right.padding-top.top.pleft.pright" table:number-rows-spanned="2">
            <text:p text:style-name="text.cell.7.left"><text:span text:style-name="ifm_span_font.bold-italic_ifm">U krijgt hier een hoger ABP-pensioen:</text:span></text:p>
            <text:p text:style-name="text.cell.7.left"><text:span text:style-name="ifm_span_font.italic_ifm">€ 2500,-</text:span></text:p>
          </table:table-cell>
          <table:table-cell table:style-name="table.cell.border-top.border-bottom.padding-top.top.pleft.pright">
            <text:p text:style-name="text.cell.7.left"><text:span text:style-name="ifm_span_font.bold-italic_ifm">U krijgt hier een lager ABP-pensioen:</text:span></text:p>
            <text:p text:style-name="text.cell.7.left"><text:span text:style-name="ifm_span_font.italic_ifm">€ 1750,-</text:span></text:p>
          </table:table-cell>
        </table:table-row>
        <table:table-row>
          <table:table-cell table:style-name="table.cell.border-bottom.padding-top.top">
            <text:p text:style-name="text.cell.7.left">U krijgt AOW:</text:p>
            <text:p text:style-name="text.cell.7.left">€ 750,-</text:p>
          </table:table-cell>
        </table:table-row>
        <table:table-row>
          <table:table-cell table:style-name="table.cell.border-bottom.border-right.top">
            <text:p text:style-name="text.cell.7.left"><text:span text:style-name="ifm_span_font.italic_ifm">U gaat op uw 63<text:span text:style-name="ifm_span_font.superscript_ifm">e</text:span> met pensioen</text:span></text:p>
          </table:table-cell>
          <table:table-cell table:style-name="table.cell.border-bottom.border-right.top.pleft.pright">
            <text:p text:style-name="text.cell.7.left"><text:span text:style-name="ifm_span_font.italic_ifm">U krijgt AOW op uw 67<text:span text:style-name="ifm_span_font.superscript_ifm">ste</text:span></text:span></text:p>
          </table:table-cell>
          <table:table-cell table:style-name="table.cell.border-bottom.padding-top.top.pleft.pright">
            <text:p text:style-name="text.cell.7.left"/>
          </table:table-cell>
        </table:table-row>
      </table:table>
      <text:h text:style-name="ifm_p_font.bold-italic_mt.3.7mm_page.keep-with-next_ifm" text:outline-level="5">Wat moet u doen als u eerder met pensioen wilt gaan?</text:h>
      <text:p text:style-name="ifm_p_mt.3.7mm_ifm"><text:span text:style-name="ifm_span_font.italic_ifm">U moet ons schriftelijk aangeven op welke datum u met pensioen wilt gaan. De datum moet in de toekomst liggen. U krijgt van ons een schriftelijke reactie waarin we de datum bevestigen.</text:span></text:p>
      <text:h text:style-name="ifm_p_font.italic_mt.3.7mm_page.keep-with-next_ifm" text:outline-level="5">Wat gebeurt er met de hoogte van uw pensioenuitkering als u eerder met pensioen gaat?</text:h>
      <text:p text:style-name="ifm_p_mt.3.7mm_ifm"><text:span text:style-name="ifm_span_font.italic_ifm">We rekenen uit hoeveel pensioen u krijgt als u eerder met pensioen gaat. We gebruiken hiervoor de rekenregels die in bijlage 1 </text:span><text:span text:style-name="ifm_span_font.italic_ifm"><text:span text:style-name="ifm_span_font.underline_ifm">Tabellenboek</text:span></text:span><text:span text:style-name="ifm_span_font.italic_ifm"> van dit reglement staan. Daar staat ook een voorbeeld.</text:span></text:p>
      <text:p text:style-name="ifm_p_mt.3.7mm_ifm"><text:span text:style-name="ifm_span_font.italic_ifm">
                        <text:span text:style-name="ifm_span_font.bold-italic_ifm">Let op! </text:span>Als u eerder met pensioen gaat, krijgt u een lager pensioen dan wanneer u met pensioen gaat op uw pensioenleeftijd. U ontvangt over een langere periode pensioen. Hierdoor wordt het pensioen dat u maandelijks ontvangt, lager. We berekenen dat met vervroegingsfactoren.</text:span></text:p>
      <text:p text:style-name="ifm_p_mt.3.7mm_ifm"><text:span text:style-name="ifm_span_font.italic_ifm">In </text:span><text:span text:style-name="ifm_span_font.italic_ifm">MijnABP</text:span><text:span text:style-name="ifm_span_font.italic_ifm"> kunt u zelf berekenen hoeveel pensioen u krijgt als u eerder met pensioen gaat. U kunt hier ook uw pensioen aanvragen.</text:span></text:p>
      <text:h text:style-name="ifm_p_font.italic_mt.3.7mm_page.keep-with-next_ifm" text:outline-level="5">Wat gebeurt er met het nabestaandenpensioen als u eerder met pensioen gaat?</text:h>
      <text:p text:style-name="ifm_p_mt.3.7mm_ifm"><text:span text:style-name="ifm_span_font.italic_ifm">Als u overlijdt, krijgt uw partner partnerpensioen en uw kind wezenpensioen. Hoe we het partner- en wezenpensioen berekenen, hangt af van uw situatie. Er zijn drie mogelijkheden.</text:span></text:p>
      <text:p text:style-name="ifm_p_indent.-7mm_mleft.7mm_ifm">1.<text:tab/><text:span text:style-name="ifm_span_font.italic_ifm">Toen u met pensioen ging, werkte u bij het Ministerie van Defensie en u stopte met werken of u ontving een UGM of ontslaguitkering en deze stopte.</text:span></text:p>
      <text:p text:style-name="ifm_p_indent.-7mm_mleft.7mm_ifm">2.<text:tab/><text:span text:style-name="ifm_span_font.italic_ifm">Toen u met pensioen ging, ontving u een werkloosheidsuitkering of bouwde u premievrij pensioen op in de pensioenregeling.</text:span></text:p>
      <text:p text:style-name="ifm_p_indent.-7mm_mleft.7mm_ifm">3.<text:tab/><text:span text:style-name="ifm_span_font.italic_ifm">Toen u met pensioen ging, werkte u niet meer bij het Ministerie van Defensie.</text:span></text:p>
      <text:p text:style-name="ifm_p_mt.3.7mm_ifm"><text:span text:style-name="ifm_span_font.italic_ifm">We leggen de situaties hieronder uit.</text:span></text:p>
      <text:p text:style-name="ifm_p_mt.3.7mm_indent.-7mm_mleft.7mm_ifm">1.<text:tab/><text:span text:style-name="ifm_span_font.bold-italic_ifm">Toen u met pensioen ging, werkte u bij het Ministerie van Defensie en stopte u met werken of u ontving een UGM of ontslaguitkering en deze stopte.</text:span></text:p>
      <text:p text:style-name="ifm_p_indent.0mm_mleft.7mm_ifm"><text:span text:style-name="ifm_span_font.italic_ifm">In deze situatie gaan we voor het nabestaandenpensioen uit van het ouderdomspensioen dat u heeft opgebouwd tot de datum waarop u eerder met pensioen ging. Hierop passen we geen vervroegingsfactoren toe. In hoofdstuk 3.9 <text:span text:style-name="ifm_span_font.underline_ifm">U overlijdt, uw partner of ex-partner overlijdt of uw kind overlijdt</text:span>, leest u meer over het partnerpensioen.</text:span></text:p>
      <text:p text:style-name="ifm_p_indent.-7mm_mleft.7mm_ifm">2.<text:tab/><text:span text:style-name="ifm_span_font.bold-italic_ifm">Toen u met pensioen ging, ontving u een WW-uitkering of bouwde u premievrij pensioen op in deze regeling.</text:span></text:p>
      <text:p text:style-name="ifm_p_indent.0mm_mleft.7mm_ifm"><text:span text:style-name="ifm_span_font.italic_ifm">In deze situatie gaan we voor het nabestaandenpensioen uit van ouderdomspensioen dat u zou hebben opgebouwd tot aan uw pensioenleeftijd. Hierop passen we geen vervroegingsfactoren toe. In hoofdstuk 3.9 <text:span text:style-name="ifm_span_font.underline_ifm">U overlijdt, uw partner of ex-partner overlijdt of uw kind overlijdt</text:span>, leest u meer over het partnerpensioen.</text:span></text:p>
      <text:p text:style-name="ifm_p_indent.-7mm_mleft.7mm_ifm">3.<text:tab/><text:span text:style-name="ifm_span_font.bold-italic_ifm">Toen u met pensioen ging, werkte u niet meer bij het Ministerie van Defensie.</text:span></text:p>
      <text:p text:style-name="ifm_p_indent.0mm_mleft.7mm_ifm"><text:span text:style-name="ifm_span_font.italic_ifm">Toen u met pensioen ging werkte u niet meer bij een ABP-werkgever. In deze situatie gaan we voor het nabestaandenpensioen uit van het ouderdomspensioen dat u had opgebouwd toen u uit dienst ging. Hierop passen we geen vervroegingsfactoren toe.</text:span></text:p>
      <text:h text:style-name="ifm_p_font.bold-italic_mt.3.7mm_page.keep-with-next_ifm" text:outline-level="5">U wilt na uw pensioenleeftijd met pensioen</text:h>
      <text:p text:style-name="ifm_p_mt.3.7mm_ifm"><text:span text:style-name="ifm_span_font.italic_ifm">Wilt u met pensioen na uw pensioenleeftijd? Dan stelt u uw pensioen uit. Hieronder leest u welke regels hiervoor gelden.</text:span></text:p>
      <text:h text:style-name="ifm_p_font.bold-italic_mt.3.7mm_page.keep-with-next_ifm" text:outline-level="5">Wat zijn de regels?</text:h>
      <text:p text:style-name="ifm_p_mt.3.7mm_ifm"><text:span text:style-name="ifm_span_font.italic_ifm">
                           <text:span text:style-name="ifm_span_font.bold-italic_ifm">Werkt u als militair en heeft u recht op een UGM-uitkering? </text:span>Uw pensioen moet op de pensioenleeftijd voor minimaal 10% ingaan. U kunt de rest van uw pensioen tot maximaal 5 jaar na uw pensioenleeftijd opnemen. Bij uw pensioenaanvraag kunt u aan ons doorgeven of u gedeeltelijk of volledig met pensioen wilt gaan.</text:span></text:p>
      <text:p text:style-name="ifm_p_ifm"><text:span text:style-name="ifm_span_font.italic_ifm">In </text:span>
                           <text:span text:style-name="ifm_span_font.italic_ifm">MijnABP</text:span>
                        <text:span text:style-name="ifm_span_font.italic_ifm"> ziet u hoeveel u dan krijgt.</text:span></text:p>
      <text:p text:style-name="ifm_p_mt.3.7mm_ifm"><text:span text:style-name="ifm_span_font.bold-italic_ifm">Heeft u recht op een ontslaguitkering, werkloosheidsuitkering of militair arbeidsongeschiktheidspensioen?</text:span></text:p>
      <text:p text:style-name="ifm_p_ifm"><text:span text:style-name="ifm_span_font.italic_ifm">Als u uw pensioen wilt uitstellen, moet u dat voor uw pensioenleeftijd aan ons doorgeven. U kunt tot maximaal 5 jaar na uw AOW-leeftijd met pensioen. Dit pensioen moet u zelf aanvragen.</text:span></text:p>
      <text:p text:style-name="ifm_p_ifm"><text:span text:style-name="ifm_span_font.italic_ifm">InMijnABP ziet u hoeveel u dan krijgt.</text:span></text:p>
      <text:p text:style-name="ifm_p_mt.3.7mm_ifm"><text:span text:style-name="ifm_span_font.bold-italic_ifm">U werkt niet meer als militair en bouwt geen pensioen meer bij ons op?</text:span></text:p>
      <text:p text:style-name="ifm_p_ifm"><text:span text:style-name="ifm_span_font.italic_ifm">U kunt tot maximaal 5 jaar na uw AOW-leeftijd met pensioen. Dit pensioen moet u zelf aanvragen. In MijnABP ziet u hoeveel u dan krijgt.</text:span></text:p>
      <text:p text:style-name="ifm_p_mt.3.7mm_ifm"><text:span text:style-name="ifm_span_font.bold-italic_ifm">Wat gebeurt er met uw pensioen?</text:span></text:p>
      <text:p text:style-name="ifm_p_ifm"><text:span text:style-name="ifm_span_font.italic_ifm">We rekenen uit hoeveel pensioen u krijgt als u later dan uw pensioenleeftijd met pensioen gaat. We gebruiken hiervoor de rekenregels die in bijlage 1 <text:span text:style-name="ifm_span_font.underline_ifm">Tabellenboek</text:span> van dit reglement staan. Daar staat ook een rekenvoorbeeld.</text:span></text:p>
      <text:p text:style-name="ifm_p_mt.3.7mm_ifm"><text:span text:style-name="ifm_span_font.bold-italic_ifm">Let op!</text:span><text:span text:style-name="ifm_span_font.italic_ifm">
                            Als u later met pensioen gaat, krijgt u voor het deel dat u nog niet met pensioen bent een hoger pensioen dan wanneer u met pensioen gaat op uw pensioenleeftijd. Hierbij speelt het volgende:</text:span></text:p>
      <text:p text:style-name="ifm_p_indent.-5mm_mleft.5mm_ifm">–<text:tab/><text:span text:style-name="ifm_span_font.italic_ifm">Als u later met pensioen gaat, ontvangt u over een kortere periode pensioen. Hierdoor wordt het pensioen dat u maandelijks ontvangt, hoger. We berekenen dat met uitstelfactoren.</text:span></text:p>
      <text:h text:style-name="ifm_p_font.bold-italic_mt.5.08mm_page.keep-with-next_ifm" text:outline-level="5">U wilt meer of minder pensioen<text:s/>5.3<text:s/></text:h>
      <text:p text:style-name="ifm_p_mt.4.23mm_ifm"><text:span text:style-name="ifm_span_font.italic_mt.4.23mm_ifm">U kunt uw ouderdomspensioen en partnerpensioen verhogen of verlagen. Dat kan op een aantal manieren. Combinaties zijn ook mogelijk.</text:span></text:p>
      <text:p text:style-name="ifm_p_indent.-5mm_mleft.5mm_ifm">•<text:tab/><text:span text:style-name="ifm_span_font.bold-italic_ifm">U wilt meer ouderdomspensioen en geen partnerpensioen</text:span></text:p>
      <text:p text:style-name="ifm_p_indent.0mm_mleft.5mm_ifm"><text:span text:style-name="ifm_span_font.italic_ifm">U ruilt het hele partnerpensioen in voor een hoger ouderdomspensioen.</text:span></text:p>
      <text:p text:style-name="ifm_p_indent.-5mm_mleft.5mm_ifm">•<text:tab/><text:span text:style-name="ifm_span_font.bold-italic_ifm">U wilt eerst een hoger pensioen en later een lager pensioen. Of andersom.</text:span></text:p>
      <text:p text:style-name="ifm_p_indent.0mm_mleft.5mm_ifm"><text:span text:style-name="ifm_span_font.italic_ifm">U kiest tijdelijk voor een hoger of lager pensioen, of andersom.</text:span></text:p>
      <text:p text:style-name="ifm_p_mt.3.7mm_ifm"><text:span text:style-name="ifm_span_font.italic_ifm">Hieronder leggen we dit uit.</text:span></text:p>
      <text:h text:style-name="ifm_p_font.bold-italic_mt.3.7mm_page.keep-with-next_ifm" text:outline-level="5">U wilt meer ouderdomspensioen en geen partnerpensioen</text:h>
      <text:p text:style-name="ifm_p_mt.3.7mm_ifm"><text:span text:style-name="ifm_span_font.bold-italic_ifm">Wanneer kunt u kiezen om het partnerpensioen te ruilen?</text:span></text:p>
      <text:p text:style-name="ifm_p_ifm"><text:span text:style-name="ifm_span_font.italic_ifm">U kunt uw ouderdomspensioen verhogen door hiervoor het partnerpensioen te ruilen. Wij kunnen dit pas voor u regelen als uw partner ons hiervoor toestemming heeft gegeven.</text:span></text:p>
      <text:p text:style-name="ifm_p_mt.3.7mm_ifm"><text:span text:style-name="ifm_span_font.italic_ifm">U kunt hiervoor kiezen op het moment dat u met pensioen gaat. Als u gedeeltelijk met pensioen gaat, kunt u voor dat gedeelte een keuze maken. Als u daarna volledig met pensioen gaat kunt u voor dat nieuwe gedeelte ook weer een keuze maken.</text:span></text:p>
      <text:p text:style-name="ifm_p_mt.3.7mm_ifm"><text:span text:style-name="ifm_span_font.bold-italic_ifm">Let op!</text:span><text:span text:style-name="ifm_span_font.italic_ifm">
                         Als u ervoor kiest om het partnerpensioen te ruilen, kunt u dat later niet meer veranderen.</text:span></text:p>
      <text:p text:style-name="ifm_p_mt.3.7mm_ifm"><text:span text:style-name="ifm_span_font.bold-italic_ifm">Wat als u geen partner heeft?</text:span></text:p>
      <text:p text:style-name="ifm_p_ifm"><text:span text:style-name="ifm_span_font.italic_ifm">Ook als u geen partner heeft, kunt u uw eigen pensioen verhogen door het partnerpensioen te ruilen. We regelen dit voor u op het moment dat u met pensioen gaat. Wij vragen u dan dit te bevestigen.</text:span></text:p>
      <text:p text:style-name="ifm_p_mt.3.7mm_ifm"><text:span text:style-name="ifm_span_font.bold-italic_ifm">Wat gebeurt er met uw ouderdomspensioen als u ruilt?</text:span></text:p>
      <text:p text:style-name="ifm_p_ifm"><text:span text:style-name="ifm_span_font.italic_ifm">Kiest u ervoor om het partnerpensioen te ruilen voor ouderdomspensioen? Dan rekenen we opnieuw uit hoeveel pensioen u krijgt. We gebruiken hiervoor de rekenregels die in bijlage 1 </text:span><text:span text:style-name="ifm_span_font.italic_ifm"><text:span text:style-name="ifm_span_font.underline_ifm">Tabellenboek</text:span></text:span>
                     <text:span text:style-name="ifm_span_font.italic_ifm"> van dit reglement staan. Daar staat ook een rekenvoorbeeld.</text:span></text:p>
      <text:p text:style-name="ifm_p_mt.3.7mm_ifm"><text:span text:style-name="ifm_span_font.italic_ifm">In </text:span><text:span text:style-name="ifm_span_font.italic_ifm">MijnABP</text:span><text:span text:style-name="ifm_span_font.italic_ifm"> kunt u ook zelf berekenen hoeveel pensioen u krijgt als u het partnerpensioen ruilt.</text:span></text:p>
      <text:p text:style-name="ifm_p_mt.3.7mm_ifm"><text:span text:style-name="ifm_span_font.bold-italic_ifm">Wanneer kunt u het partnerpensioen niet ruilen?</text:span></text:p>
      <text:p text:style-name="ifm_p_indent.-5mm_mleft.5mm_ifm">•<text:tab/><text:span text:style-name="ifm_span_font.italic_ifm">U heeft er bij uw scheiding voor gekozen het pensioen te splitsen of te verdelen (verevenen). Dit deel kunt u niet ruilen.</text:span></text:p>
      <text:p text:style-name="ifm_p_indent.-5mm_mleft.5mm_ifm">•<text:tab/><text:span text:style-name="ifm_span_font.italic_ifm">Uw pensioen is lager dan de</text:span><text:span text:style-name="ifm_span_font.italic_ifm"><text:span text:style-name="ifm_span_font.underline_ifm">afkoopgrens</text:span></text:span><text:span text:style-name="ifm_span_font.italic_ifm">. Dit is een bedrag dat de overheid elk jaar vaststelt. Is uw pensioen lager dan dit bedrag, dan mogen we uw totale pensioen in één keer uitbetalen.</text:span></text:p>
      <text:h text:style-name="ifm_p_font.bold-italic_mt.3.7mm_page.keep-with-next_ifm" text:outline-level="5">U wilt eerst een hoger pensioen en later een lager pensioen. Of andersom.</text:h>
      <text:p text:style-name="ifm_p_mt.3.7mm_ifm"><text:span text:style-name="ifm_span_font.bold-italic_ifm">Wanneer kunt u kiezen voor tijdelijk een hoger of lager pensioen?</text:span></text:p>
      <text:p text:style-name="ifm_p_ifm"><text:span text:style-name="ifm_span_font.italic_ifm">Als u met pensioen gaat, krijgt u iedere maand hetzelfde bedrag aan pensioen. Wilt u de eerste jaren een hoger pensioen en later een lager pensioen? Of andersom? Dan kan dat. Dit zijn de regels:</text:span></text:p>
      <text:p text:style-name="ifm_p_indent.-5mm_mleft.5mm_ifm">•<text:tab/><text:span text:style-name="ifm_span_font.italic_ifm">U kunt hiervoor kiezen op het moment dat u met pensioen gaat.</text:span></text:p>
      <text:p text:style-name="ifm_p_indent.-5mm_mleft.5mm_ifm">•<text:tab/><text:span text:style-name="ifm_span_font.italic_ifm">We kijken naar het hoogste en het laagste pensioen dat u kiest. Het laagste bedrag moet minimaal 75% zijn van het hoogste bedrag. Maakt u gebruik van de mogelijkheid om voor uw AOW-leeftijd met pensioen te gaan? Het pensioen dat we gebruiken om de AOW te overbruggen telt dan niet mee voor deze berekening.</text:span></text:p>
      <text:p text:style-name="ifm_p_mt.3.7mm_ifm"><text:span text:style-name="ifm_span_font.italic_ifm">
                        <text:span text:style-name="ifm_span_font.bold-italic_ifm">Let op! </text:span>Als uw ouderdomspensioen is ingegaan, kunt u de verhoging of verlaging niet meer veranderen.</text:span></text:p>
      <text:p text:style-name="ifm_p_mt.3.7mm_ifm"><text:span text:style-name="ifm_span_font.bold-italic_ifm">Wat gebeurt er met uw pensioen?</text:span></text:p>
      <text:p text:style-name="ifm_p_ifm"><text:span text:style-name="ifm_span_font.italic_ifm">Kiest u ervoor om uw pensioen tijdelijk te verhogen of te verlagen? Dan berekenen we opnieuw hoe hoog uw pensioen wordt. We gebruiken hiervoor de rekenregels die in bijlage 1 <text:span text:style-name="ifm_span_font.underline_ifm">Tabellenboek</text:span> van dit reglement staan. Daar staat ook een rekenvoorbeeld.</text:span></text:p>
      <text:p text:style-name="ifm_p_mt.3.7mm_ifm"><text:span text:style-name="ifm_span_font.bold-italic_ifm">Wat gebeurt er met het partnerpensioen en wezenpensioen?</text:span></text:p>
      <text:p text:style-name="ifm_p_ifm"><text:span text:style-name="ifm_span_font.italic_ifm">Het partnerpensioen en het wezenpensioen veranderen niet.’</text:span></text:p>
      <text:h text:style-name="ifm_p_font.bold_mt.5.08mm_page.keep-with-next_ifm" text:outline-level="4">Hoofdstuk<text:s/>Pensioenopbouw ouderdomspensioen<text:s/>7.1<text:s/></text:h>
      <text:p text:style-name="ifm_p_mt.4.23mm_ifm">Onder <text:span text:style-name="ifm_span_font.italic_mt.4.23mm_ifm">‘Pensioen dat u in een jaar opbouwt’</text:span> wordt het huidige rekenvoorbeeld vervangen door het volgende rekenvoorbeeld:</text:p>
      <text:p text:style-name="ifm_p_mt.3.7mm_ifm"><text:span text:style-name="ifm_span_font.bold-italic_ifm">‘Rekenvoorbeeld opbouw ouderdomspensioen (bruto bedragen)</text:span></text:p>
      <text:p text:style-name="ifm_p_ifm"><text:span text:style-name="ifm_span_font.italic_ifm">Leeftijd: 25 jaar</text:span></text:p>
      <text:p text:style-name="ifm_p_ifm"><text:span text:style-name="ifm_span_font.italic_ifm">Dienstverband: fulltime</text:span></text:p>
      <text:p text:style-name="ifm_p_ifm"><text:span text:style-name="ifm_span_font.italic_ifm">Pensioengevend inkomen: € 27.000</text:span></text:p>
      <text:p text:style-name="ifm_p_ifm"><text:span text:style-name="ifm_span_font.italic_ifm">Franchise (op jaarbasis): € 13.150</text:span></text:p>
      <text:p text:style-name="ifm_p_ifm"><text:span text:style-name="ifm_span_font.italic_ifm">Pensioengrondslag: € 27.000 – € 13.150 = € 13.850</text:span></text:p>
      <text:p text:style-name="ifm_p_ifm"><text:span text:style-name="ifm_span_font.italic_ifm">Opbouwpercentage: 1,788%</text:span></text:p>
      <text:p text:style-name="ifm_p_mt.3.7mm_ifm"><text:span text:style-name="ifm_span_font.italic_ifm">Als alles hetzelfde blijft, wordt de pensioenberekening als volgt:</text:span></text:p>
      <text:p text:style-name="ifm_p_ifm"><text:span text:style-name="ifm_span_font.italic_ifm">Pensioenopbouw per jaar: 1,788% van € 13.850 = € 247,64</text:span></text:p>
      <text:p text:style-name="ifm_p_ifm"><text:span text:style-name="ifm_span_font.italic_ifm">Bij doorwerken tot 62 jaar: 37 jaar (van 25ste tot 62ste) x € 247,64 = € 9.162,68</text:span></text:p>
      <text:p text:style-name="ifm_p_ifm"><text:span text:style-name="ifm_span_font.italic_ifm">Daarna UGM van 62 tot 67 jaar: 5 jaar x € 247,64 x 50% = € 619,10</text:span></text:p>
      <text:p text:style-name="ifm_p_ifm"><text:span text:style-name="ifm_span_font.italic_ifm">Pensioen op pensioenleeftijd: € 9.162,68 + € 619,10 = € 9.781,78</text:span></text:p>
      <text:p text:style-name="ifm_p_ifm"><text:span text:style-name="ifm_span_font.italic_ifm">Vanaf uw AOW-leeftijd komt daar de AOW-uitkering bij.’</text:span></text:p>
      <text:p text:style-name="ifm_p_mt.3.7mm_ifm">Onder de zin ‘<text:span text:style-name="ifm_span_font.italic_ifm">Deze onderdelen lichten we hierna toe’</text:span> wordt de volgende tekst toegevoegd: <text:span text:style-name="ifm_span_font.italic_ifm">‘Let op! Uw pensioenopbouw stopt uiterlijk 5 jaar na uw AOW-leeftijd. U kunt ook tot maximaal 5 jaar na uw AOW-leeftijd met pensioen. Dit pensioen moet u zelf aanvragen.’</text:span></text:p>
      <text:h text:style-name="ifm_p_font.bold_mt.5.08mm_page.keep-with-next_ifm" text:outline-level="4">Hoofdstuk<text:s/>7.1.1<text:s/>Uw pensioengevend inkomen</text:h>
      <text:p text:style-name="ifm_p_mt.4.23mm_ifm">De tekst van de alinea met de kop ‘<text:span text:style-name="ifm_span_font.italic_mt.4.23mm_ifm">Hoe hoog is uw pensioengevend inkomen als u ziek bent of verlof heeft of om een andere persoonlijkereden geen of minder salaris ontvangt?</text:span>’ wordt vervangen door: <text:span text:style-name="ifm_span_font.italic_mt.4.23mm_ifm">‘Bent u ziek? Of heeft u verlof? Of ontvangt u om een andere persoonlijke reden geen of minder salaris? Voor het pensioengevend inkomen gaan we uit van de situatie waarin u niet ziek zou zijn geworden, met verlof zou zijn gegaan of om een andere persoonlijke reden geen of minder salaris ontvangt. Over dit pensioengevend inkomen berekenen we opbouw van uw pensioen voor zover dit is toegestaanbinnen de Wet op de loonbelasting. Zie ook 3.7 <text:span text:style-name="ifm_span_font.underline_mt.4.23mm_ifm">U heeft verlof</text:span>.’</text:span></text:p>
      <text:p text:style-name="ifm_p_mt.3.7mm_ifm">Onder ‘Hoe hoog is uw pensioengevend inkomen als u een lager salaris krijgt?’ wordt de huidige tekst vervangen door de volgende tekst: <text:span text:style-name="ifm_span_font.italic_ifm">‘Krijgt u een lagere functie en daardoor ook een lager salaris? Is dit gebaseerd op een collectieve arbeidsovereenkomst of een andere collectieve regeling van arbeidsvoorwaarden? En gebeurt dit binnen 10 jaar voor de pensioenleeftijd? Dan berekenen we uw pensioenopbouw met uw oude pensioengevend inkomen. En niet met uw nieuwe, lagere salaris. Wijzigt dit pensioengevend inkomen door een wijziging van de salarissen in uw sector? Dan geeft uw werkgever dit aan ons door.’</text:span></text:p>
      <text:h text:style-name="ifm_p_font.bold_mt.5.08mm_page.keep-with-next_ifm" text:outline-level="4">Hoofdstuk<text:s/>7.1.2<text:s/>De franchise (het bedrag waarover u geen pensioen opbouwt)</text:h>
      <text:p text:style-name="ifm_p_mt.4.23mm_ifm">In de tabel onder <text:span text:style-name="ifm_span_font.italic_mt.4.23mm_ifm">‘Hoogte franchise (het bedrag waarover u geen pensioen opbouwt omdat u AOW krijgt)’ </text:span>wordt het bedrag <text:span text:style-name="ifm_span_font.italic_mt.4.23mm_ifm">‘€ 42.972,41’ </text:span>twee maal vervangen door ‘€ <text:span text:style-name="ifm_span_font.italic_mt.4.23mm_ifm">43.322,41</text:span>’, het bedrag <text:span text:style-name="ifm_span_font.italic_mt.4.23mm_ifm">‘€ 12.800’</text:span> vervangen door <text:span text:style-name="ifm_span_font.italic_mt.4.23mm_ifm">‘€ 13.150’</text:span> en het bedrag <text:span text:style-name="ifm_span_font.italic_mt.4.23mm_ifm">‘€ 14.200’</text:span> door <text:span text:style-name="ifm_span_font.italic_mt.4.23mm_ifm">‘€ 14.550’</text:span>.</text:p>
      <text:p text:style-name="ifm_p_mt.3.7mm_ifm">De huidige tekst onder ‘<text:span text:style-name="ifm_span_font.italic_ifm">Kan de hoogte van de franchise veranderen?’ </text:span>wordt vervangen door de volgende tekst:<text:span text:style-name="ifm_span_font.italic_ifm"> ‘Ja, dat kan. ABP past de hoogte van de franchise aan als de hoogte van de AOW verandert. We kijken dan naar de AOW voor gehuwden. De veranderingen van de AOW voor gehuwden moet meer dan € 50 zijn ten opzichte van de laatste wijziging van onze franchise. Wij ronden de franchise af op € 50.’</text:span></text:p>
      <text:h text:style-name="ifm_p_font.bold_mt.5.08mm_page.keep-with-next_ifm" text:outline-level="4">Hoofdstuk<text:s/>7.1.3<text:s/>Het opbouwpercentage (het percentage waarmee u jaarlijks pensioen opbouwt)</text:h>
      <text:p text:style-name="ifm_p_mt.4.23mm_ifm">In de tabel onder <text:span text:style-name="ifm_span_font.italic_mt.4.23mm_ifm">‘Hoogte van het opbouwpercentage’ </text:span>wordt het bedrag <text:span text:style-name="ifm_span_font.italic_mt.4.23mm_ifm">‘€ 42.972,41’</text:span> twee maal vervangen door <text:span text:style-name="ifm_span_font.italic_mt.4.23mm_ifm">‘€ 43.322,41’</text:span>.</text:p>
      <text:h text:style-name="ifm_p_font.bold_mt.5.08mm_page.keep-with-next_ifm" text:outline-level="4">Hoofdstuk<text:s/>7.1.5<text:s/>Uw deeltijdpercentage</text:h>
      <text:p text:style-name="ifm_p_mt.4.23mm_ifm">De huidige rekenvoorbeelden worden vervangen door de volgende rekenvoorbeelden:</text:p>
      <text:p text:style-name="ifm_p_mt.3.7mm_ifm"><text:span text:style-name="ifm_span_font.italic_ifm">‘Rekenvoorbeeld</text:span></text:p>
      <text:p text:style-name="ifm_p_indent.-5mm_mleft.5mm_ifm">•<text:tab/><text:span text:style-name="ifm_span_font.italic_ifm">Een volledige werkweek bij uw werkgever is 38 uur.</text:span></text:p>
      <text:p text:style-name="ifm_p_indent.-5mm_mleft.5mm_ifm">•<text:tab/><text:span text:style-name="ifm_span_font.italic_ifm">Uw deeltijdpercentage is 50, u werkt 19 uur.</text:span></text:p>
      <text:p text:style-name="ifm_p_indent.-5mm_mleft.5mm_ifm">•<text:tab/><text:span text:style-name="ifm_span_font.italic_ifm">Uw pensioengevend inkomen is € 25.000.</text:span></text:p>
      <text:p text:style-name="ifm_p_indent.-5mm_mleft.5mm_ifm">•<text:tab/><text:span text:style-name="ifm_span_font.italic_ifm">Uw pensioengevend inkomen bij een volledige werkweek is: € 25.000 / 0,5= € 50.000.</text:span></text:p>
      <text:p text:style-name="ifm_p_indent.-5mm_mleft.5mm_ifm">•<text:tab/><text:span text:style-name="ifm_span_font.italic_ifm">Uw franchise bij een volledige werkweek is € 14.550</text:span></text:p>
      <text:p text:style-name="ifm_p_indent.-5mm_mleft.5mm_ifm">•<text:tab/><text:span text:style-name="ifm_span_font.italic_ifm">Uw pensioengrondslag bij een volledige werkweek is: € 50.000 – € 14.550 = € 35.450</text:span></text:p>
      <text:p text:style-name="ifm_p_indent.-5mm_mleft.5mm_ifm">•<text:tab/><text:span text:style-name="ifm_span_font.italic_ifm">U bouwt pensioen op over € 35.450 x 0,5 = € 17.725’</text:span></text:p>
      <text:p text:style-name="ifm_p_mt.3.7mm_ifm"><text:span text:style-name="ifm_span_font.italic_ifm"><text:span text:style-name="ifm_span_font.italic_ifm">‘Rekenvoorbeeld</text:span></text:span></text:p>
      <text:p text:style-name="ifm_p_indent.-5mm_mleft.5mm_ifm">•<text:tab/><text:span text:style-name="ifm_span_font.italic_ifm">Een volledige werkweek bij uw werkgever is 38 uur.</text:span></text:p>
      <text:p text:style-name="ifm_p_indent.-5mm_mleft.5mm_ifm">•<text:tab/><text:span text:style-name="ifm_span_font.italic_ifm">Uw deeltijdpercentage is 50, u werkt 19 uur.</text:span></text:p>
      <text:p text:style-name="ifm_p_indent.-5mm_mleft.5mm_ifm">•<text:tab/><text:span text:style-name="ifm_span_font.italic_ifm">Uw pensioengevend inkomen is € 70.000.</text:span></text:p>
      <text:p text:style-name="ifm_p_indent.-5mm_mleft.5mm_ifm">•<text:tab/><text:span text:style-name="ifm_span_font.italic_ifm">Uw franchise bij een volledige werkweek is € 14.550.</text:span></text:p>
      <text:p text:style-name="ifm_p_indent.-5mm_mleft.5mm_ifm">•<text:tab/><text:span text:style-name="ifm_span_font.italic_ifm">Uw pensioengevend inkomen bij een volledige werkweek is: € 70.000 / 0,5= € 140.000</text:span></text:p>
      <text:p text:style-name="ifm_p_indent.-5mm_mleft.5mm_ifm">•<text:tab/><text:span text:style-name="ifm_span_font.italic_ifm">Het fiscaal maximum is € 112.189</text:span></text:p>
      <text:p text:style-name="ifm_p_indent.-5mm_mleft.5mm_ifm">•<text:tab/><text:span text:style-name="ifm_span_font.italic_ifm">Uw pensioengrondslag is € 112.189 – € 14.550 = € 97.639</text:span></text:p>
      <text:p text:style-name="ifm_p_indent.-5mm_mleft.5mm_ifm">•<text:tab/><text:span text:style-name="ifm_span_font.italic_ifm">U bouwt pensioen op over € 97.639 x 0,5 = € 48.819,50’</text:span></text:p>
      <text:p text:style-name="ifm_p_mt.3.7mm_ifm"><text:span text:style-name="ifm_span_font.italic_ifm"><text:span text:style-name="ifm_span_font.italic_ifm">‘Rekenvoorbeeld</text:span></text:span></text:p>
      <text:p text:style-name="ifm_p_indent.-5mm_mleft.5mm_ifm">•<text:tab/><text:span text:style-name="ifm_span_font.italic_ifm">Een volledige werkweek bij uw werkgever is 38 uur.</text:span></text:p>
      <text:p text:style-name="ifm_p_indent.-5mm_mleft.5mm_ifm">•<text:tab/><text:span text:style-name="ifm_span_font.italic_ifm">U werkt 40 uur.</text:span></text:p>
      <text:p text:style-name="ifm_p_indent.-5mm_mleft.5mm_ifm">•<text:tab/><text:span text:style-name="ifm_span_font.italic_ifm">Uw deeltijdpercentage is 40/38 = 1,052632.</text:span></text:p>
      <text:p text:style-name="ifm_p_indent.-5mm_mleft.5mm_ifm">•<text:tab/><text:span text:style-name="ifm_span_font.italic_ifm">Uw pensioengevend inkomen bij 38-urige werkweek is: € 108.000.</text:span></text:p>
      <text:p text:style-name="ifm_p_indent.-5mm_mleft.5mm_ifm">•<text:tab/><text:span text:style-name="ifm_span_font.italic_ifm">Uw franchise bij een volledige werkweek is € 14.550.</text:span></text:p>
      <text:p text:style-name="ifm_p_indent.-5mm_mleft.5mm_ifm">•<text:tab/><text:span text:style-name="ifm_span_font.italic_ifm">Uw pensioengevend inkomen bij een 40-urige werkweek is € 113.684,26 (€ 108.000 x 1,052632).</text:span></text:p>
      <text:p text:style-name="ifm_p_mt.3.7mm_ifm"><text:span text:style-name="ifm_span_font.italic_ifm">Het pensioengevend inkomen van € 108.000 is lager dan het bedrag dat in de wet staat. Maar het pensioengevend inkomen van € 113.984,26 is hoger dan het bedrag dat in de wet staat. Daarom verlagen we uw deeltijdpercentage als volgt:</text:span></text:p>
      <text:p text:style-name="ifm_p_ifm"><text:span text:style-name="ifm_span_font.italic_ifm">Fiscaal maximum/uw pensioengevend inkomen bij een volledige werkweek</text:span></text:p>
      <text:p text:style-name="ifm_p_ifm"><text:span text:style-name="ifm_span_font.italic_ifm">€ 112.189 / € 108.000 = 1,0388. Dit is uw nieuwe deeltijdpercentage.</text:span></text:p>
      <text:p text:style-name="ifm_p_mt.3.7mm_ifm"><text:span text:style-name="ifm_span_font.italic_ifm">U bouwt pensioen op over:</text:span></text:p>
      <text:p text:style-name="ifm_p_ifm"><text:span text:style-name="ifm_span_font.italic_ifm">(Fulltime pensioengevend inkomen – franchise) x aangepaste deeltijdpercentage</text:span></text:p>
      <text:p text:style-name="ifm_p_ifm"><text:span text:style-name="ifm_span_font.italic_ifm">(€ 108.000 – € 14.550) x 1,0388 = € 97.075,86’</text:span></text:p>
      <text:h text:style-name="ifm_p_font.bold_mt.5.08mm_page.keep-with-next_ifm" text:outline-level="4">Hoofdstuk<text:s/>7.2<text:s/>Partnerpensioen en wezenpensioen</text:h>
      <text:p text:style-name="ifm_p_mt.4.23mm_ifm">Onder <text:span text:style-name="ifm_span_font.italic_mt.4.23mm_ifm">‘Partnerpensioen’</text:span> en vervolgens onder <text:span text:style-name="ifm_span_font.italic_mt.4.23mm_ifm">‘1. U bent deelnemer’</text:span> wordt de huidige tekst vervangen door de volgende tekst: ‘<text:span text:style-name="ifm_span_font.italic_mt.4.23mm_ifm">Bent u deelnemer en overlijdt u voordat u met ouderdomspensioen bent gegaan? Dan is het partnerpensioen 70% van het ouderdomspensioen dat u tot uw pensioenleeftijd opgebouwd zou hebben. We houden er rekening mee dat u gedurende de periode waarin u een UGM-uitkering zou hebben ontvangen, 50% pensioen opbouwt. Ook houden we rekening met uw inverdientijd</text:span>.’</text:p>
      <text:p text:style-name="ifm_p_mt.3.7mm_ifm">Onder <text:span text:style-name="ifm_span_font.italic_ifm">‘Wezenpensioen’</text:span> en vervolgens onder ‘<text:span text:style-name="ifm_span_font.italic_ifm">Hoeveel wezenpensioen krijgen uw kinderen (zie 3.3 U heeft kinderen) die jonger zijn dan 25 jaar?’</text:span> wordt de huidige tekst achter het eerste opsommingsteken vervangen door de volgende tekst:</text:p>
      <text:p text:style-name="ifm_p_ifm"><text:span text:style-name="ifm_span_font.italic_ifm">‘U bouwt pensioen op of u bent met pensioen</text:span></text:p>
      <text:p text:style-name="ifm_p_indent.-5mm_mleft.5mm_ifm">–<text:tab/><text:span text:style-name="ifm_span_font.italic_ifm">Overlijdt u en is er een verzorger van de kinderen? Dan krijgen uw kinderen ieder 14% van het pensioen dat u heeft opgebouwd of zou hebben opgebouwd tot uw pensioenleeftijd.</text:span></text:p>
      <text:p text:style-name="ifm_p_indent.-5mm_mleft.5mm_ifm">–<text:tab/><text:span text:style-name="ifm_span_font.italic_ifm">Overlijdt u en is er geen verzorger van de kinderen? Dan krijgen uw kinderen ieder 28% van het pensioen dat u heeft opgebouwd of zou hebben opgebouwd tot uw pensioenleeftijd.</text:span></text:p>
      <text:p text:style-name="ifm_p_indent.-5mm_mleft.5mm_ifm">–<text:tab/><text:span text:style-name="ifm_span_font.italic_ifm">Overlijdt de verzorger later ook? Dan krijgen uw kinderen ieder 28% van het pensioen dat u heeft opgebouwd of zou hebben opgebouwd tot uw pensioenleeftijd.’</text:span></text:p>
      <text:h text:style-name="ifm_p_font.bold_mt.5.08mm_page.keep-with-next_ifm" text:outline-level="4">Hoofdstuk<text:s/>7.3<text:s/>Maximale bedragen voor uw pensioen</text:h>
      <text:p text:style-name="ifm_p_mt.4.23mm_ifm">Onder <text:span text:style-name="ifm_span_font.italic_mt.4.23mm_ifm">‘Is er een maximum pensioengevend inkomen voor de premieberekening en mijn pensioenopbouw?’ </text:span>wordt de huidige tekst vervangen door de volgende tekst: <text:span text:style-name="ifm_span_font.italic_mt.4.23mm_ifm">‘Voor het pensioengevend inkomen geldt per 1 januari 2021 als fiscaal maximum: € 112.189. Heeft u een pensioengevend inkomen boven € 112.189? Dan kunt in onze regeling netto pensioen (zie hoofdstuk 14 Regelingen waar u voor kunt kiezen) boven het deel van € 112.189 vrijwillig pensioen opbouwen. Het fiscaal maximum wordt ieder jaar door de wetgever vastgesteld.’</text:span></text:p>
      <text:p text:style-name="ifm_p_mt.3.7mm_ifm">In de zin<text:span text:style-name="ifm_span_font.italic_ifm"> ‘Let op! Werkt u in deeltijd? Dan geldt er een lager fiscaal maximum. Dit is dan het deeltijdpercentage maal € 110.111.’ </text:span>wordt het bedrag<text:span text:style-name="ifm_span_font.italic_ifm"> ‘€ 110.111’ </text:span>vervangen door ‘€ <text:span text:style-name="ifm_span_font.italic_ifm">112.189’.</text:span></text:p>
      <text:h text:style-name="ifm_p_font.bold_mt.5.08mm_page.keep-with-next_ifm" text:outline-level="4">Hoofdstuk<text:s/>7.4<text:s/>Hoogte pensioenpremie</text:h>
      <text:p text:style-name="ifm_p_mt.4.23mm_ifm">In de tabel onder het kopje <text:span text:style-name="ifm_span_font.italic_mt.4.23mm_ifm">‘Waarover berekenen we de premie bij de pensioenen?’ </text:span>wordt in de tweede rij (Franchise) het bedrag <text:span text:style-name="ifm_span_font.italic_mt.4.23mm_ifm">‘€ 12.800’</text:span> vervangen door ‘€ <text:span text:style-name="ifm_span_font.italic_mt.4.23mm_ifm">13.150 ’</text:span>.</text:p>
      <text:p text:style-name="ifm_p_mt.3.7mm_ifm">In de tabel onder het kopje <text:span text:style-name="ifm_span_font.italic_ifm">‘Waarover berekenen we de premie bij de pensioenen?’ </text:span>wordt in de derde rij (Maximum) het bedrag <text:span text:style-name="ifm_span_font.italic_ifm">‘€ 110.111’</text:span> vervangen door ‘€ <text:span text:style-name="ifm_span_font.italic_ifm">112.189’</text:span>.</text:p>
      <text:p text:style-name="ifm_p_mt.3.7mm_ifm">In de zin ‘Let op! Ontvangt u op 1 januari 2019 al een UGM-uitkering? Dan bedraagt de franchise voor de berekening van de premie € 20.000.’ wordt het bedrag ‘€ 20.000’ vervangen door ‘€ 20.500’.</text:p>
      <text:p text:style-name="ifm_p_mt.3.7mm_ifm">Onder de tabel wordt de volgende tekst toegevoegd: <text:span text:style-name="ifm_span_font.italic_ifm">‘Bereikte u 5 jaar geleden uw AOW-leeftijd? Dan bouwt u geen pensioen meer op. U betaalt ook geen pensioenpremie meer.’</text:span></text:p>
      <text:h text:style-name="ifm_p_font.bold_mt.5.08mm_page.keep-with-next_ifm" text:outline-level="4">Hoofdstuk<text:s/>8<text:s/>Wij kunnen uw pensioen in een keer betalen (Afkopen)</text:h>
      <text:p text:style-name="ifm_p_mt.4.23mm_ifm">De zin <text:span text:style-name="ifm_span_font.italic_mt.4.23mm_ifm">‘Is uw bruto pensioen hoger dan € 2 maar lager dan € 497,27 per jaar (2020)?’</text:span> wordt vervangen door de volgende zin: <text:span text:style-name="ifm_span_font.italic_mt.4.23mm_ifm">‘Is uw bruto pensioen hoger dan € 2 maar lager dan € 503,24 per jaar (2021).’</text:span></text:p>
      <text:h text:style-name="ifm_p_font.bold_mt.5.08mm_page.keep-with-next_ifm" text:outline-level="4">Hoofdstuk<text:s/>9<text:s/>U verandert van werkgever en u wilt uw opgebouwde pensioen meenemen (Waardeoverdracht)</text:h>
      <text:p text:style-name="ifm_p_mt.4.23mm_ifm">In de zin <text:span text:style-name="ifm_span_font.italic_mt.4.23mm_ifm">‘Als de hoogte van uw pensioen bij een andere pensioenuitvoerder lager is dan € 497,27 bruto per jaar, draagt die pensioenuitvoerder uw pensioen mogelijk automatisch naar ABP over.’ </text:span>wordt het bedrag <text:span text:style-name="ifm_span_font.italic_mt.4.23mm_ifm">‘€ 497,27’ </text:span>vervangen door<text:span text:style-name="ifm_span_font.italic_mt.4.23mm_ifm"> ‘€ 503,24’.</text:span></text:p>
      <text:p text:style-name="ifm_p_mt.3.7mm_ifm">In de zin<text:span text:style-name="ifm_span_font.italic_ifm"> ‘Let op! Als de hoogte van uw pensioen minder is dan € 497,27 maar meer dan € 2,- bruto per jaar dan draagt ABP uw pensioen</text:span>
                  <text:span text:style-name="ifm_span_font.italic_ifm">automatisch over naar de pensioenuitvoerder waar u pensioen opbouwt.’ </text:span>wordt het bedrag<text:span text:style-name="ifm_span_font.italic_ifm"> ‘€ 497,27’ </text:span>vervangen door<text:span text:style-name="ifm_span_font.italic_ifm"> ‘€ 503,24’.</text:span></text:p>
      <text:h text:style-name="ifm_p_font.bold_mt.5.08mm_page.keep-with-next_ifm" text:outline-level="4">Hoofdstuk<text:s/>12<text:s/>Informatie die u aan ons moet doorgeven en informatie die u van ons krijgt</text:h>
      <text:p text:style-name="ifm_p_mt.4.23mm_ifm">In hoofdstuk 12 wordt de tekst van de alinea met de kop <text:span text:style-name="ifm_span_font.italic_mt.4.23mm_ifm">‘Welke informatie krijgt u van ons?’ </text:span>vervangen door de volgende tekst:</text:p>
      <text:p text:style-name="ifm_p_mt.3.7mm_ifm">‘<text:span text:style-name="ifm_span_font.italic_ifm">Hieronder staat welke informatie u van ons krijgt, en hoe vaak u deze informatie van ons krijgt.</text:span></text:p>
      <text:p text:style-name="ifm_p_indent.-5mm_mleft.5mm_ifm">•<text:tab/><text:span text:style-name="ifm_span_font.bold-italic_ifm">Als u start als deelnemer</text:span></text:p>
      <text:p text:style-name="ifm_p_indent.0mm_mleft.5mm_ifm"><text:span text:style-name="ifm_span_font.italic_ifm">Als u begint met pensioen opbouwen bij ABP ontvangt u van ons Pensioen 1-2-3. Hierin staat welke regels er gelden en in welke gevallen u zelf iets moet doen.</text:span></text:p>
      <text:p text:style-name="ifm_p_indent.-5mm_mleft.5mm_ifm">•<text:tab/><text:span text:style-name="ifm_span_font.bold-italic_ifm">UPO</text:span></text:p>
      <text:p text:style-name="ifm_p_indent.0mm_mleft.5mm_ifm"><text:span text:style-name="ifm_span_font.italic_ifm">Dit is het Uniform Pensioen Overzicht. Als deelnemer krijgt u dit ieder jaar van ons. In uw UPO staat hoeveel pensioen u tot nu toe heeft opgebouwd. Er staat ook in hoeveel pensioen u naar verwachting krijgt als u met pensioen gaat op uw pensioenleeftijd. Ook ziet u hier een inschatting van uw pensioen op uw pensioenleeftijd als er in de toekomst mee- of tegenvallers zijn. Er staat ook bij welke verhoging wij bij dit pensioen optellen als we indexeren. Uw UPO staat ook in </text:span><text:span text:style-name="ifm_span_font.italic_ifm">MijnABP</text:span><text:span text:style-name="ifm_span_font.italic_ifm">.</text:span></text:p>
      <text:p text:style-name="ifm_p_indent.-5mm_mleft.5mm_ifm">•<text:tab/><text:span text:style-name="ifm_span_font.bold-italic_ifm">Pensioenoverzicht als u met pensioen bent</text:span></text:p>
      <text:p text:style-name="ifm_p_indent.0mm_mleft.5mm_ifm"><text:span text:style-name="ifm_span_font.italic_ifm">Bent u met pensioen? Dan sturen wij u ieder jaar een pensioenoverzicht. Daarin staat hoeveel pensioen u krijgt. En hoeveel het partnerpensioen en het wezenpensioen is. Er staat ook bij welke verhoging wij bij dit pensioen optellen als we indexeren. Uw Pensioenoverzicht staat ook in MijnABP.</text:span></text:p>
      <text:p text:style-name="ifm_p_indent.-5mm_mleft.5mm_ifm">•<text:tab/><text:span text:style-name="ifm_span_font.bold-italic_ifm">Pensioenoverzicht als u nu geen pensioen meer bij ons opbouwt</text:span></text:p>
      <text:p text:style-name="ifm_p_indent.0mm_mleft.5mm_ifm"><text:span text:style-name="ifm_span_font.italic_ifm">Heeft u eerder pensioen bij ons opgebouwd, maar doet u dat nu niet meer? Dan zetten wij elk jaar voor u een pensioenoverzicht klaar in MijnABP. Daarin staat hoeveel pensioen u bij ons heeft opgebouwd. Er staat ook bij welke verhoging wij bij dit pensioen optellen als we indexeren. Ook ziet u hier een inschatting van uw te verwachten pensioen op uw pensioenleeftijd en van uw pensioen als er in de toekomst mee- of tegenvallers zijn. Dit overzicht krijgt u daarnaast ook elke vijf jaar toegestuurd.</text:span></text:p>
      <text:p text:style-name="ifm_p_indent.-5mm_mleft.5mm_ifm">•<text:tab/><text:span text:style-name="ifm_span_font.bold-italic_ifm">Pensioenoverzicht voor uw ex-partner</text:span></text:p>
      <text:p text:style-name="ifm_p_indent.0mm_mleft.5mm_ifm"><text:span text:style-name="ifm_span_font.italic_ifm">Heeft u pensioen bij ons opgebouwd en bent u uit elkaar? En heeft uw ex-partner niet afgezien van partnerpensioen? Dan sturen wij uw ex-partner elke vijf jaar een pensioenoverzicht. Daarin staat hoeveel partnerpensioen uw ex-partner krijgt.</text:span></text:p>
      <text:p text:style-name="ifm_p_indent.-5mm_mleft.5mm_ifm">•<text:tab/><text:span text:style-name="ifm_span_font.bold-italic_ifm">Beëindigingsbrief</text:span></text:p>
      <text:p text:style-name="ifm_p_indent.0mm_mleft.5mm_ifm"><text:span text:style-name="ifm_span_font.italic_ifm">Stopt uw deelname aan onze regeling? Dan stopt u ook met pensioen opbouwen bij ons. Wij sturen u dan een beëindigingsbrief en informeren u over het pensioen dat u bij ons heeft opgebouwd. Dit ziet u op MijnABP. Er staat ook in welke keuzes u voor uw pensioen nog kunt maken.</text:span></text:p>
      <text:p text:style-name="ifm_p_indent.-5mm_mleft.5mm_ifm">•<text:tab/><text:span text:style-name="ifm_span_font.bold-italic_ifm">Met pensioen gaan</text:span></text:p>
      <text:p text:style-name="ifm_p_indent.0mm_mleft.5mm_ifm"><text:span text:style-name="ifm_span_font.italic_ifm">U krijgt van ons het formulier ‘Met pensioen gaan’. Dit formulier krijgt u 6 maanden voordat u uw <text:span text:style-name="ifm_span_font.underline_ifm">pensioenleeftijd</text:span> bereikt. Met het formulier vraagt u uw ABP-pensioen bij ons aan.</text:span></text:p>
      <text:p text:style-name="ifm_p_indent.-5mm_mleft.5mm_ifm">•<text:tab/><text:span text:style-name="ifm_span_font.bold-italic_ifm">Verlaging van uw pensioen</text:span></text:p>
      <text:p text:style-name="ifm_p_indent.0mm_mleft.5mm_ifm"><text:span text:style-name="ifm_span_font.italic_ifm">Als we uw pensioen moeten verlagen, zal het bestuur u hierover schriftelijk informeren. Zie ook <text:span text:style-name="ifm_span_font.underline_ifm">7.6 Verlagen van uw pensioen</text:span>.’</text:span></text:p>
      <text:h text:style-name="ifm_p_font.bold_mt.5.08mm_page.keep-with-next_ifm" text:outline-level="4">Hoofdstuk<text:s/>paragraaf 1 Wat is een nettopensioenregeling?<text:s/>14.2<text:s/></text:h>
      <text:p text:style-name="ifm_p_mt.4.23mm_ifm">De zin <text:span text:style-name="ifm_span_font.italic_mt.4.23mm_ifm">‘U kunt deelnemen als uw pensioengevend inkomen hoger is dan € 110.111 (2020) en</text:span>:‘ wordt vervangen door de volgende zin: <text:span text:style-name="ifm_span_font.italic_mt.4.23mm_ifm">‘U kunt deelnemen als uw pensioengevend inkomen hoger is dan</text:span> <text:span text:style-name="ifm_span_font.italic_mt.4.23mm_ifm">€ 112.189</text:span>
                  <text:span text:style-name="ifm_span_font.italic_mt.4.23mm_ifm"> (2021) en</text:span>:’.</text:p>
      <text:h text:style-name="ifm_p_font.bold_mt.5.08mm_page.keep-with-next_ifm" text:outline-level="4">Hoofdstuk<text:s/>14.2<text:s/>paragraaf 2 Deelname en start</text:h>
      <text:p text:style-name="ifm_p_mt.4.23mm_ifm">Onder de opsomming onder ‘Risicopakket’ wordt de zin <text:span text:style-name="ifm_span_font.italic_mt.4.23mm_ifm">‘Deze percentages gelden voor het ouderdomspensioen dat u opgebouwd zou hebben met uw pensioengevend inkomen boven het fiscaal maximum als u tot uw 68e geworden in dienst was gebleven.’,</text:span> wordt vervangen door de volgende zin: <text:span text:style-name="ifm_span_font.italic_mt.4.23mm_ifm">‘Deze percentages gelden voor het ouderdomspensioen dat u opgebouwd zou hebben met uw pensioengevend inkomen boven het fiscaal maximum als u tot de eerste dag van de maand waarin u 68 jaar zou zijn geworden in dienst was gebleven.’</text:span>
                  </text:p>
      <text:h text:style-name="ifm_p_font.bold_mt.5.08mm_page.keep-with-next_ifm" text:outline-level="4">Hoofdstuk<text:s/>14.2<text:s/>paragraaf 3 Einde regeling, eerder stoppen of overlijden</text:h>
      <text:p text:style-name="ifm_p_mt.4.23mm_ifm">Onder <text:span text:style-name="ifm_span_font.italic_mt.4.23mm_ifm">‘Wanneer stopt mijn deelname?</text:span>’ achter het eerste opsommingsteken wordt het bedrag <text:span text:style-name="ifm_span_font.italic_mt.4.23mm_ifm">‘€ 110.111’</text:span> vervangen door ‘€ <text:span text:style-name="ifm_span_font.italic_mt.4.23mm_ifm">112.189’</text:span>.</text:p>
      <text:h text:style-name="ifm_p_font.bold_mt.5.08mm_page.keep-with-next_ifm" text:outline-level="4">Hoofdstuk<text:s/>14.2<text:s/>paragraaf 7 Fiscale maximering en afkopen</text:h>
      <text:p text:style-name="ifm_p_mt.4.23mm_ifm">De zin ‘<text:span text:style-name="ifm_span_font.italic_mt.4.23mm_ifm">De nettofactor is met ingang van 1 januari 2020 vastgesteld op 50,5%.</text:span>’ wordt vervangen door de volgende zin: ‘<text:span text:style-name="ifm_span_font.italic_mt.4.23mm_ifm">De nettofactor is met ingang van 1 januari 2021 vastgesteld op 50,5%.</text:span>’</text:p>
      <text:h text:style-name="ifm_p_font.bold_mt.5.08mm_page.keep-with-next_ifm" text:outline-level="4">Hoofdstuk<text:s/>14.3<text:s/>Andere situaties waarin u bij ons aanvullend pensioen kunt opbouwen</text:h>
      <text:p text:style-name="ifm_p_mt.4.23mm_ifm">De huidige tekst van hoofdstuk 14.3 wordt vervangen door de volgende tekst:</text:p>
      <text:p text:style-name="ifm_p_ifm">‘<text:span text:style-name="ifm_span_font.italic_ifm">Wilt u een andere aanvulling op uw pensioen dan ABP ExtraPensioen of Nettopensioen?</text:span>
                     <text:span text:style-name="ifm_span_font.italic_ifm">U kunt vrijwillig aan onze pensioenregeling blijven deelnemen als </text:span>
                     <text:span text:style-name="ifm_span_font.italic_ifm">één van de volgende situaties op u van toepassing is:</text:span></text:p>
      <text:p text:style-name="ifm_p_indent.-5mm_mleft.5mm_ifm">•<text:tab/><text:span text:style-name="ifm_span_font.italic_ifm">U werkt niet meer bij een ABP-werkgever.</text:span></text:p>
      <text:p text:style-name="ifm_p_indent.-5mm_mleft.5mm_ifm">•<text:tab/><text:span text:style-name="ifm_span_font.italic_ifm">U heeft levensloopverlof en bent u in het tweede jaar van dit verlof.</text:span></text:p>
      <text:p text:style-name="ifm_p_indent.-5mm_mleft.5mm_ifm">•<text:tab/><text:span text:style-name="ifm_span_font.italic_ifm">U heeft recht op een militair arbeidsongeschiktheidspensioen, of u heeft recht op een UGM-, ontslag- of werkloosheidsuitkering vanuit een ontslag bij een ABP-werkgever, waarbij u gedeeltelijk pensioen opbouwt.</text:span></text:p>
      <text:p text:style-name="ifm_p_mt.3.7mm_ifm"><text:span text:style-name="ifm_span_font.italic_ifm">U kunt voor het deel dat u geen pensioen opbouwt, vrijwillig blijven deelnemen aan onze regeling en aanvullend pensioen opbouwen. Hiervoor betaalt u zelf de premie. U betaalt dan premie voor ouderdomspensioen en nabestaandenpensioen. U kiest zelf voor welk percentage u wilt deelnemen. Het is mogelijk om voor 25%, 50%, 75% of 100% deel te nemen. Eenmaal per kalenderjaar kunt u uw deelnamepercentage wijzigen.</text:span></text:p>
      <text:p text:style-name="ifm_p_mt.3.7mm_ifm"><text:span text:style-name="ifm_span_font.italic_ifm">Hoe lang kunt u aanvullend pensioen opbouwen?</text:span></text:p>
      <text:p text:style-name="ifm_p_indent.-5mm_mleft.5mm_ifm">•<text:tab/><text:span text:style-name="ifm_span_font.italic_ifm">Werkt u niet meer bij een ABP-werkgever? En bent u als ondernemer verplicht inkomstenbelasting te betalen (o.a. ZZP’er)? Dan mag u maximaal 10 jaar de pensioenopbouw voortzetten en in alle andere gevallen maximaal 3 jaar nadat u uit dienst bent getreden.</text:span></text:p>
      <text:p text:style-name="ifm_p_indent.-5mm_mleft.5mm_ifm">•<text:tab/><text:span text:style-name="ifm_span_font.italic_ifm">Komt u op of na uw AOW-leeftijd bij een ABP-werkgever in dienst? Dan kunt u maximaal tot 5 jaar na uw AOW-leeftijd vrijwillig deelnemen.</text:span></text:p>
      <text:p text:style-name="ifm_p_indent.-5mm_mleft.5mm_ifm">•<text:tab/><text:span text:style-name="ifm_span_font.italic_ifm">Heeft u recht op een militair arbeidsongeschiktheidspensioen, of heeft u recht op een UGM-, ontslag- of werkloosheidsuitkering waarbij u gedeeltelijk pensioen opbouwt, dan kunt u zolang u recht heeft op deze uitkeringen vrijwillig blijven deelnemen.</text:span></text:p>
      <text:p text:style-name="ifm_p_mt.3.7mm_ifm"><text:span text:style-name="ifm_span_font.italic_ifm">Let op! Wilt u aanvullend pensioen opbouwen? Vraag dat dan binnen 9 maanden bij ons aan nadat zich een van de hiervoor vermelde situaties voordoet.</text:span>’</text:p>
      <text:h text:style-name="ifm_p_font.bold_mt.5.08mm_page.break-before_ifm" text:outline-level="4">Bijlage<text:s/>Tabellenboek met voorbeelden<text:s/>1<text:s/></text:h>
      <text:h text:style-name="ifm_p_font.bold-italic_mt.5.08mm_page.keep-with-next_ifm" text:outline-level="5">Bijlage<text:s/>1<text:s/>paragraaf 1 Eerder of later met pensioen dan de datum waarop u AOW krijgt</text:h>
      <text:p text:style-name="ifm_p_mt.4.23mm_ifm">De tabellen in paragraaf 1 worden vervangen door de volgende tabellen:</text:p>
      <text:p text:style-name="ifm_p_mt.3.7mm_ifm"><text:span text:style-name="ifm_span_font.bold_ifm">Factoren voor later laten ingaan van opgebouwd pensioen bij een pensioenrekenleeftijd van 65</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762</text:p>
          </table:table-cell>
          <table:table-cell table:style-name="table.cell.border-bottom.border-right.padding-top.top.pleft.pright">
            <text:p text:style-name="text.cell.7.left">0,802</text:p>
          </table:table-cell>
          <table:table-cell table:style-name="table.cell.border-bottom.border-right.padding-top.top.pleft.pright">
            <text:p text:style-name="text.cell.7.left">0,845</text:p>
          </table:table-cell>
          <table:table-cell table:style-name="table.cell.border-bottom.border-right.padding-top.top.pleft.pright">
            <text:p text:style-name="text.cell.7.left">0,892</text:p>
          </table:table-cell>
          <table:table-cell table:style-name="table.cell.border-bottom.border-right.padding-top.top.pleft.pright">
            <text:p text:style-name="text.cell.7.left">0,944</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129</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86</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1,478</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206</text:p>
          </table:table-cell>
          <table:table-cell table:style-name="table.cell.border-bottom.border-right.padding-top.top.pleft.pright">
            <text:p text:style-name="text.cell.7.left">2,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ext:p text:style-name="ifm_p_mt.3.7mm_ifm"><text:span text:style-name="ifm_span_font.bold_ifm">Factoren voor eerder of later laten ingaan van opgebouwd pensioen bij een pensioenrekenleeftijd van 67</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676</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49</text:p>
          </table:table-cell>
          <table:table-cell table:style-name="table.cell.border-bottom.border-right.padding-top.top.pleft.pright">
            <text:p text:style-name="text.cell.7.left">0,791</text:p>
          </table:table-cell>
          <table:table-cell table:style-name="table.cell.border-bottom.border-right.padding-top.top.pleft.pright">
            <text:p text:style-name="text.cell.7.left">0,836</text:p>
          </table:table-cell>
          <table:table-cell table:style-name="table.cell.border-bottom.border-right.padding-top.top.pleft.pright">
            <text:p text:style-name="text.cell.7.left">0,885</text:p>
          </table:table-cell>
          <table:table-cell table:style-name="table.cell.border-bottom.border-right.padding-top.top.pleft.pright">
            <text:p text:style-name="text.cell.7.left">0,9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140</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526</text:p>
          </table:table-cell>
          <table:table-cell table:style-name="table.cell.border-bottom.border-right.padding-top.top.pleft.pright">
            <text:p text:style-name="text.cell.7.left">1,653</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ext:p text:style-name="ifm_p_mt.3.7mm_ifm"><text:span text:style-name="ifm_span_font.bold_ifm">Factoren voor eerder laten ingaan van opgebouwd pensioen bij een pensioenrekenleeftijd van 68</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635</text:p>
          </table:table-cell>
          <table:table-cell table:style-name="table.cell.border-bottom.border-right.padding-top.top.pleft.pright">
            <text:p text:style-name="text.cell.7.left">0,668</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0,742</text:p>
          </table:table-cell>
          <table:table-cell table:style-name="table.cell.border-bottom.border-right.padding-top.top.pleft.pright">
            <text:p text:style-name="text.cell.7.left">0,784</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9</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433</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84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ext:p text:style-name="ifm_p_mt.3.7mm_ifm">In het <text:span text:style-name="ifm_span_font.italic_ifm">‘Voorbeeld van toepassing van de tabel’</text:span> wordt onder <text:span text:style-name="ifm_span_font.italic_ifm">‘Uw ouderdomspensioen na vervroeging:’ </text:span>de zin <text:span text:style-name="ifm_span_font.italic_ifm">‘Vanaf uw 65e wordt uw ouderdomspensioen 0,826 (2020) van € 1.000 = € 826 per maand.’</text:span> vervangen door de volgende zin: <text:span text:style-name="ifm_span_font.italic_ifm">‘Vanaf uw 65e wordt uw ouderdomspensioen 0,831 (2021) van € 1.000 = € 831 per maand.’</text:span></text:p>
      <text:h text:style-name="ifm_p_font.bold-italic_mt.5.08mm_page.keep-with-next_ifm" text:outline-level="5">Bijlage<text:s/>1<text:s/>paragraaf 2 Partnerpensioen ruilen voor extra ouderdomspensioen</text:h>
      <text:p text:style-name="ifm_p_mt.4.23mm_ifm">De huidige tekst onder ‘Voorbeeld:’ wordt vervangen door de volgende tekst:</text:p>
      <text:p text:style-name="ifm_p_ifm"><text:span text:style-name="ifm_span_font.italic_ifm">‘U gaat op uw 65e met pensioen.</text:span></text:p>
      <text:p text:style-name="ifm_p_ifm"><text:span text:style-name="ifm_span_font.italic_ifm">Leeftijd van uw partner is niet van belang.</text:span></text:p>
      <text:p text:style-name="ifm_p_ifm"><text:span text:style-name="ifm_span_font.italic_ifm">Uw ouderdomspensioen is op uw 65<text:span text:style-name="ifm_span_font.superscript_ifm">e</text:span> € 1.000 per maand.</text:span></text:p>
      <text:p text:style-name="ifm_p_ifm"><text:span text:style-name="ifm_span_font.italic_ifm">U heeft een partnerpensioen als u overlijdt na uw 65<text:span text:style-name="ifm_span_font.superscript_ifm">e</text:span> van € 700 per maand.</text:span></text:p>
      <text:p text:style-name="ifm_p_ifm"><text:span text:style-name="ifm_span_font.italic_ifm">Het partnerpensioen dat u heeft opgebouwd kan u optellen bij uw ouderdomspensioen. We rekenen met een uitruilfactor van 0,193 (zie tabel onder bijlage 3). Uitruilen van € 700 partnerpensioen levert een extra ouderdomspensioen op van € 700 x 0,193 (2021) = € 135,10</text:span></text:p>
      <text:p text:style-name="ifm_p_ifm"><text:span text:style-name="ifm_span_font.italic_ifm">Uw ouderdomspensioen wordt:</text:span></text:p>
      <text:p text:style-name="ifm_p_ifm"><text:span text:style-name="ifm_span_font.italic_ifm">€ 1000 + € 135,10 = € 1.135,10.</text:span></text:p>
      <text:p text:style-name="ifm_p_ifm"><text:span text:style-name="ifm_span_font.italic_ifm">Als u overlijdt ontvangt uw partner geen partnerpensioen.’</text:span></text:p>
      <text:h text:style-name="ifm_p_font.bold-italic_mt.5.08mm_page.keep-with-next_ifm" text:outline-level="5">Bijlage<text:s/>1<text:s/>paragraaf 3 Hoogte van het ouderdomspensioen eerste jaren hoger</text:h>
      <text:p text:style-name="ifm_p_mt.4.23mm_ifm">Na het voorbeeld in paragraaf 2 ‘Partnerpensioen ruilen voor extra ouderdomspensioen’ wordt een nieuwe paragraaf ingevoegd, genaamd: <text:span text:style-name="ifm_span_font.italic_mt.4.23mm_ifm">‘3. Hoogte van het ouderdomspensioen eerste jaren hoger’.</text:span></text:p>
      <text:p text:style-name="ifm_p_mt.3.7mm_ifm">In de paragraaf 3 wordt de volgende tabel opgenomen:</text:p>
      <text:p text:style-name="ifm_p_ifm"><text:span text:style-name="ifm_span_font.bold_ifm">Factoren bij in hoogte variëren van ouderdomspensio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zebra.head.row1">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10">
              <text:p text:style-name="text.cell.7.center"><text:span text:style-name="ifm_span_font.bold_color.ffffff_ifm">Leeftijd vanaf</text:span></text:p>
            </table:table-cell>
          </table:table-row>
          <table:table-row table:style-name="zebra.head.row2">
            <table:table-cell table:style-name="table.cell.border-bottom.border-left.border-right.padding-top.bottom.pleft.pright">
              <text:p text:style-name="text.cell.7.left"><text:span text:style-name="ifm_span_color.ffffff_ifm">59</text:span></text:p>
            </table:table-cell>
            <table:table-cell table:style-name="table.cell.border-bottom.border-right.padding-top.bottom.pleft.pright">
              <text:p text:style-name="text.cell.7.left"><text:span text:style-name="ifm_span_color.ffffff_ifm">60</text:span></text:p>
            </table:table-cell>
            <table:table-cell table:style-name="table.cell.border-bottom.border-right.padding-top.bottom.pleft.pright">
              <text:p text:style-name="text.cell.7.left"><text:span text:style-name="ifm_span_color.ffffff_ifm">61</text:span></text:p>
            </table:table-cell>
            <table:table-cell table:style-name="table.cell.border-bottom.border-right.padding-top.bottom.pleft.pright">
              <text:p text:style-name="text.cell.7.left"><text:span text:style-name="ifm_span_color.ffffff_ifm">62</text:span></text:p>
            </table:table-cell>
            <table:table-cell table:style-name="table.cell.border-bottom.border-right.padding-top.bottom.pleft.pright">
              <text:p text:style-name="text.cell.7.left"><text:span text:style-name="ifm_span_color.ffffff_ifm">63</text:span></text:p>
            </table:table-cell>
            <table:table-cell table:style-name="table.cell.border-bottom.border-right.padding-top.bottom.pleft.pright">
              <text:p text:style-name="text.cell.7.left"><text:span text:style-name="ifm_span_color.ffffff_ifm">64</text:span></text:p>
            </table:table-cell>
            <table:table-cell table:style-name="table.cell.border-bottom.border-right.padding-top.bottom.pleft.pright">
              <text:p text:style-name="text.cell.7.left"><text:span text:style-name="ifm_span_color.ffffff_ifm">65</text:span></text:p>
            </table:table-cell>
            <table:table-cell table:style-name="table.cell.border-bottom.border-right.padding-top.bottom.pleft.pright">
              <text:p text:style-name="text.cell.7.left"><text:span text:style-name="ifm_span_color.ffffff_ifm">66</text:span></text:p>
            </table:table-cell>
            <table:table-cell table:style-name="table.cell.border-bottom.border-right.padding-top.bottom.pleft.pright">
              <text:p text:style-name="text.cell.7.left"><text:span text:style-name="ifm_span_color.ffffff_ifm">67</text:span></text:p>
            </table:table-cell>
            <table:table-cell table:style-name="table.cell.border-bottom.border-right.padding-top.bottom.pleft.pright">
              <text:p text:style-name="text.cell.7.left"><text:span text:style-name="ifm_span_color.ffffff_ifm">68</text:span></text:p>
            </table:table-cell>
          </table:table-row>
        </table:table-header-rows>
        <table:table-row table:style-name="zebra.body.odd">
          <table:table-cell table:style-name="table.cell.border-bottom.border-left.border-right.padding-top.top.pleft.pright" table:number-rows-spanned="19">
            <text:p text:style-name="text.cell.7.center">Leeftijd to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0,167</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0,239</text:p>
          </table:table-cell>
          <table:table-cell table:style-name="table.cell.border-bottom.border-right.padding-top.top.pleft.pright">
            <text:p text:style-name="text.cell.7.left">0,177</text:p>
          </table:table-cell>
          <table:table-cell table:style-name="table.cell.border-bottom.border-right.padding-top.top.pleft.pright">
            <text:p text:style-name="text.cell.7.left">0,117</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0,379</text:p>
          </table:table-cell>
          <table:table-cell table:style-name="table.cell.border-bottom.border-right.padding-top.top.pleft.pright">
            <text:p text:style-name="text.cell.7.left">0,312</text:p>
          </table:table-cell>
          <table:table-cell table:style-name="table.cell.border-bottom.border-right.padding-top.top.pleft.pright">
            <text:p text:style-name="text.cell.7.left">0,247</text:p>
          </table:table-cell>
          <table:table-cell table:style-name="table.cell.border-bottom.border-right.padding-top.top.pleft.pright">
            <text:p text:style-name="text.cell.7.left">0,183</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0,462</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256</text:p>
          </table:table-cell>
          <table:table-cell table:style-name="table.cell.border-bottom.border-right.padding-top.top.pleft.pright">
            <text:p text:style-name="text.cell.7.left">0,190</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0,553</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335</text:p>
          </table:table-cell>
          <table:table-cell table:style-name="table.cell.border-bottom.border-right.padding-top.top.pleft.pright">
            <text:p text:style-name="text.cell.7.left">0,265</text:p>
          </table:table-cell>
          <table:table-cell table:style-name="table.cell.border-bottom.border-right.padding-top.top.pleft.pright">
            <text:p text:style-name="text.cell.7.left">0,196</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0,653</text:p>
          </table:table-cell>
          <table:table-cell table:style-name="table.cell.border-bottom.border-right.padding-top.top.pleft.pright">
            <text:p text:style-name="text.cell.7.left">0,575</text:p>
          </table:table-cell>
          <table:table-cell table:style-name="table.cell.border-bottom.border-right.padding-top.top.pleft.pright">
            <text:p text:style-name="text.cell.7.left">0,497</text:p>
          </table:table-cell>
          <table:table-cell table:style-name="table.cell.border-bottom.border-right.padding-top.top.pleft.pright">
            <text:p text:style-name="text.cell.7.left">0,422</text:p>
          </table:table-cell>
          <table:table-cell table:style-name="table.cell.border-bottom.border-right.padding-top.top.pleft.pright">
            <text:p text:style-name="text.cell.7.left">0,348</text:p>
          </table:table-cell>
          <table:table-cell table:style-name="table.cell.border-bottom.border-right.padding-top.top.pleft.pright">
            <text:p text:style-name="text.cell.7.left">0,275</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134</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0,763</text:p>
          </table:table-cell>
          <table:table-cell table:style-name="table.cell.border-bottom.border-right.padding-top.top.pleft.pright">
            <text:p text:style-name="text.cell.7.left">0,680</text:p>
          </table:table-cell>
          <table:table-cell table:style-name="table.cell.border-bottom.border-right.padding-top.top.pleft.pright">
            <text:p text:style-name="text.cell.7.left">0,598</text:p>
          </table:table-cell>
          <table:table-cell table:style-name="table.cell.border-bottom.border-right.padding-top.top.pleft.pright">
            <text:p text:style-name="text.cell.7.left">0,518</text:p>
          </table:table-cell>
          <table:table-cell table:style-name="table.cell.border-bottom.border-right.padding-top.top.pleft.pright">
            <text:p text:style-name="text.cell.7.left">0,439</text:p>
          </table:table-cell>
          <table:table-cell table:style-name="table.cell.border-bottom.border-right.padding-top.top.pleft.pright">
            <text:p text:style-name="text.cell.7.left">0,362</text:p>
          </table:table-cell>
          <table:table-cell table:style-name="table.cell.border-bottom.border-right.padding-top.top.pleft.pright">
            <text:p text:style-name="text.cell.7.left">0,286</text:p>
          </table:table-cell>
          <table:table-cell table:style-name="table.cell.border-bottom.border-right.padding-top.top.pleft.pright">
            <text:p text:style-name="text.cell.7.left">0,212</text:p>
          </table:table-cell>
          <table:table-cell table:style-name="table.cell.border-bottom.border-right.padding-top.top.pleft.pright">
            <text:p text:style-name="text.cell.7.left">0,140</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0,885</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0,709</text:p>
          </table:table-cell>
          <table:table-cell table:style-name="table.cell.border-bottom.border-right.padding-top.top.pleft.pright">
            <text:p text:style-name="text.cell.7.left">0,624</text:p>
          </table:table-cell>
          <table:table-cell table:style-name="table.cell.border-bottom.border-right.padding-top.top.pleft.pright">
            <text:p text:style-name="text.cell.7.left">0,540</text:p>
          </table:table-cell>
          <table:table-cell table:style-name="table.cell.border-bottom.border-right.padding-top.top.pleft.pright">
            <text:p text:style-name="text.cell.7.left">0,457</text:p>
          </table:table-cell>
          <table:table-cell table:style-name="table.cell.border-bottom.border-right.padding-top.top.pleft.pright">
            <text:p text:style-name="text.cell.7.left">0,377</text:p>
          </table:table-cell>
          <table:table-cell table:style-name="table.cell.border-bottom.border-right.padding-top.top.pleft.pright">
            <text:p text:style-name="text.cell.7.left">0,298</text:p>
          </table:table-cell>
          <table:table-cell table:style-name="table.cell.border-bottom.border-right.padding-top.top.pleft.pright">
            <text:p text:style-name="text.cell.7.left">0,221</text:p>
          </table:table-cell>
          <table:table-cell table:style-name="table.cell.border-bottom.border-right.padding-top.top.pleft.pright">
            <text:p text:style-name="text.cell.7.left">0,145</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0,926</text:p>
          </table:table-cell>
          <table:table-cell table:style-name="table.cell.border-bottom.border-right.padding-top.top.pleft.pright">
            <text:p text:style-name="text.cell.7.left">0,833</text:p>
          </table:table-cell>
          <table:table-cell table:style-name="table.cell.border-bottom.border-right.padding-top.top.pleft.pright">
            <text:p text:style-name="text.cell.7.left">0,741</text:p>
          </table:table-cell>
          <table:table-cell table:style-name="table.cell.border-bottom.border-right.padding-top.top.pleft.pright">
            <text:p text:style-name="text.cell.7.left">0,652</text:p>
          </table:table-cell>
          <table:table-cell table:style-name="table.cell.border-bottom.border-right.padding-top.top.pleft.pright">
            <text:p text:style-name="text.cell.7.left">0,564</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0,394</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23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0,970</text:p>
          </table:table-cell>
          <table:table-cell table:style-name="table.cell.border-bottom.border-right.padding-top.top.pleft.pright">
            <text:p text:style-name="text.cell.7.left">0,873</text:p>
          </table:table-cell>
          <table:table-cell table:style-name="table.cell.border-bottom.border-right.padding-top.top.pleft.pright">
            <text:p text:style-name="text.cell.7.left">0,777</text:p>
          </table:table-cell>
          <table:table-cell table:style-name="table.cell.border-bottom.border-right.padding-top.top.pleft.pright">
            <text:p text:style-name="text.cell.7.left">0,683</text:p>
          </table:table-cell>
          <table:table-cell table:style-name="table.cell.border-bottom.border-right.padding-top.top.pleft.pright">
            <text:p text:style-name="text.cell.7.left">0,591</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0,32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339</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124</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0,917</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0,620</text:p>
          </table:table-cell>
          <table:table-cell table:style-name="table.cell.border-bottom.border-right.padding-top.top.pleft.pright">
            <text:p text:style-name="text.cell.7.left">0,526</text:p>
          </table:table-cell>
          <table:table-cell table:style-name="table.cell.border-bottom.border-right.padding-top.top.pleft.pright">
            <text:p text:style-name="text.cell.7.left">0,433</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529</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0,967</text:p>
          </table:table-cell>
          <table:table-cell table:style-name="table.cell.border-bottom.border-right.padding-top.top.pleft.pright">
            <text:p text:style-name="text.cell.7.left">0,860</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0,653</text:p>
          </table:table-cell>
          <table:table-cell table:style-name="table.cell.border-bottom.border-right.padding-top.top.pleft.pright">
            <text:p text:style-name="text.cell.7.left">0,553</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743</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1,373</text:p>
          </table:table-cell>
          <table:table-cell table:style-name="table.cell.border-bottom.border-right.padding-top.top.pleft.pright">
            <text:p text:style-name="text.cell.7.left">1,254</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0,909</text:p>
          </table:table-cell>
          <table:table-cell table:style-name="table.cell.border-bottom.border-right.padding-top.top.pleft.pright">
            <text:p text:style-name="text.cell.7.left">0,799</text:p>
          </table:table-cell>
          <table:table-cell table:style-name="table.cell.border-bottom.border-right.padding-top.top.pleft.pright">
            <text:p text:style-name="text.cell.7.left">0,69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0,964</text:p>
          </table:table-cell>
          <table:table-cell table:style-name="table.cell.border-bottom.border-right.padding-top.top.pleft.pright">
            <text:p text:style-name="text.cell.7.left">0,847</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1,831</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1,285</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374</text:p>
          </table:table-cell>
          <table:table-cell table:style-name="table.cell.border-bottom.border-right.padding-top.top.pleft.pright">
            <text:p text:style-name="text.cell.7.left">1,234</text:p>
          </table:table-cell>
        </table:table-row>
      </table:table>
      <text:p text:style-name="ifm_p_mt.3.7mm_ifm">Onder de tabel wordt het volgende voorbeeld opgenomen:</text:p>
      <text:p text:style-name="ifm_p_ifm">‘<text:span text:style-name="ifm_span_font.italic_ifm">Voorbeeld van de toepassing van de tabel:</text:span></text:p>
      <text:p text:style-name="ifm_p_indent.-5mm_mleft.5mm_ifm">•<text:tab/><text:span text:style-name="ifm_span_font.italic_ifm">Stel uw AOW-leeftijd is 67 jaar.</text:span></text:p>
      <text:p text:style-name="ifm_p_indent.-5mm_mleft.5mm_ifm">•<text:tab/><text:span text:style-name="ifm_span_font.italic_ifm">Op uw 63<text:span text:style-name="ifm_span_font.superscript_ifm">e</text:span> is uw ouderdomspensioen op uw 68<text:span text:style-name="ifm_span_font.superscript_ifm">e</text:span> € 1.000 per maand.</text:span></text:p>
      <text:p text:style-name="ifm_p_indent.-5mm_mleft.5mm_ifm">•<text:tab/><text:span text:style-name="ifm_span_font.italic_ifm">U wilt in juli 2020 op uw 63<text:span text:style-name="ifm_span_font.superscript_ifm">e</text:span> met pensioen en tot uw AOW-datum een hoger pensioen. U kiest ervoor om € 100 extra voor uw AOW-datum te ontvangen (en heeft dan na u AOW-datum een lager pensioen).</text:span></text:p>
      <text:p text:style-name="ifm_p_indent.-5mm_mleft.5mm_ifm">•<text:tab/><text:span text:style-name="ifm_span_font.italic_ifm">We gaan uw pensioen eerst vervroegen en daarna verhogen.</text:span></text:p>
      <text:p text:style-name="ifm_p_indent.-5mm_mleft.5mm_ifm">•<text:tab/><text:span text:style-name="ifm_span_font.italic_ifm">Uw vervroegd pensioen wordt dan:</text:span></text:p>
      <text:p text:style-name="ifm_p_indent.-5mm_mleft.10mm_ifm">-<text:tab/><text:span text:style-name="ifm_span_font.italic_ifm">eerst vervroegen we uw pensioen naar uw 63<text:span text:style-name="ifm_span_font.superscript_ifm">e</text:span>. Dat is 0,742 (2021) van € 1.000 = € 742 per maand.</text:span></text:p>
      <text:p text:style-name="ifm_p_indent.-5mm_mleft.5mm_ifm">•<text:tab/><text:span text:style-name="ifm_span_font.italic_ifm">U wilt uw vervroegde pensioen met € 100 verhogen:</text:span></text:p>
      <text:p text:style-name="ifm_p_indent.-5mm_mleft.10mm_ifm">-<text:tab/><text:span text:style-name="ifm_span_font.italic_ifm">de ruilfactor bij hoog-laag tussen uw 63<text:span text:style-name="ifm_span_font.superscript_ifm">e</text:span> en 67<text:span text:style-name="ifm_span_font.superscript_ifm">e</text:span> is 0,265 (2021). Voor elke euro die u tussen uw 63<text:span text:style-name="ifm_span_font.superscript_ifm">e</text:span> en 67<text:span text:style-name="ifm_span_font.superscript_ifm">e</text:span> meer wilt ontvangen, ontvangt u 26,5 eurocent minder vanaf uw 67<text:span text:style-name="ifm_span_font.superscript_ifm">e</text:span>.</text:span></text:p>
      <text:p text:style-name="ifm_p_indent.-5mm_mleft.10mm_ifm">-<text:tab/><text:span text:style-name="ifm_span_font.italic_ifm">de € 100 die u tussen uw 63<text:span text:style-name="ifm_span_font.superscript_ifm">e</text:span> en 67<text:span text:style-name="ifm_span_font.superscript_ifm">e</text:span> meer wilt ontvangen kost u € 100 x 0,265 = € 26,50. Dit gaat af van uw ouderdomspensioen vanaf uw AOW-leeftijd.</text:span></text:p>
      <text:p text:style-name="ifm_p_indent.-5mm_mleft.10mm_ifm">-<text:tab/><text:span text:style-name="ifm_span_font.italic_ifm">Van uw 63<text:span text:style-name="ifm_span_font.superscript_ifm">e</text:span> tot uw 67<text:span text:style-name="ifm_span_font.superscript_ifm">e</text:span> wordt uw ouderdomspensioen dan € 742 + € 100 = € 842 per maand.</text:span></text:p>
      <text:p text:style-name="ifm_p_indent.-5mm_mleft.10mm_ifm">-<text:tab/><text:span text:style-name="ifm_span_font.italic_ifm">Vanaf uw 67<text:span text:style-name="ifm_span_font.superscript_ifm">e</text:span> wordt uw ouderdomspensioen dan levenslang € 742 – € 26,50= € 715,50. Daarnaast ontvangt u dan uw AOW-uitkering.</text:span></text:p>
      <text:p text:style-name="ifm_p_mt.3.7mm_ifm"><text:span text:style-name="ifm_span_font.italic_ifm">Het voorbeeld kan ook andersom. Dan kiest u ervoor om na uw AOW een hoger pensioen te ontvangen.</text:span>’</text:p>
      <text:p text:style-name="ifm_p_mt.3.7mm_ifm">De huidige paragrafen 2, 3, 4 en 5 worden omgenummerd naar respectievelijk paragrafen 3, 4, 5 en 6.</text:p>
      <text:h text:style-name="ifm_p_font.bold-italic_mt.5.08mm_page.keep-with-next_ifm" text:outline-level="5">Bijlage<text:s/>1<text:s/>paragraaf 4 Afkopen</text:h>
      <text:p text:style-name="ifm_p_mt.4.23mm_ifm">De eerste drie tabellen in paragraaf 4 worden vervangen door de volgende tabell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fkoopfactoren ouderdoms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7,216</text:p>
          </table:table-cell>
          <table:table-cell table:style-name="table.cell.border-bottom.border-right.padding-top.top.pleft.pright">
            <text:p text:style-name="text.cell.7.left">7,33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6,659</text:p>
          </table:table-cell>
          <table:table-cell table:style-name="table.cell.border-bottom.border-right.padding-top.top.pleft.pright">
            <text:p text:style-name="text.cell.7.left">7,27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6,096</text:p>
          </table:table-cell>
          <table:table-cell table:style-name="table.cell.border-bottom.border-right.padding-top.top.pleft.pright">
            <text:p text:style-name="text.cell.7.left">7,20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5,529</text:p>
          </table:table-cell>
          <table:table-cell table:style-name="table.cell.border-bottom.border-right.padding-top.top.pleft.pright">
            <text:p text:style-name="text.cell.7.left">7,12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4,956</text:p>
          </table:table-cell>
          <table:table-cell table:style-name="table.cell.border-bottom.border-right.padding-top.top.pleft.pright">
            <text:p text:style-name="text.cell.7.left">7,04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4,380</text:p>
          </table:table-cell>
          <table:table-cell table:style-name="table.cell.border-bottom.border-right.padding-top.top.pleft.pright">
            <text:p text:style-name="text.cell.7.left">6,94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3,801</text:p>
          </table:table-cell>
          <table:table-cell table:style-name="table.cell.border-bottom.border-right.padding-top.top.pleft.pright">
            <text:p text:style-name="text.cell.7.left">6,839</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3,220</text:p>
          </table:table-cell>
          <table:table-cell table:style-name="table.cell.border-bottom.border-right.padding-top.top.pleft.pright">
            <text:p text:style-name="text.cell.7.left">6,72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2,638</text:p>
          </table:table-cell>
          <table:table-cell table:style-name="table.cell.border-bottom.border-right.padding-top.top.pleft.pright">
            <text:p text:style-name="text.cell.7.left">6,59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2,056</text:p>
          </table:table-cell>
          <table:table-cell table:style-name="table.cell.border-bottom.border-right.padding-top.top.pleft.pright">
            <text:p text:style-name="text.cell.7.left">6,45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1,477</text:p>
          </table:table-cell>
          <table:table-cell table:style-name="table.cell.border-bottom.border-right.padding-top.top.pleft.pright">
            <text:p text:style-name="text.cell.7.left">6,306</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olledig kapitaalgedekt PP<text:span text:style-name="ifm_span_font.superscript_ifm"><text:bookmark-ref text:reference-format="text" text:ref-name="n1">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28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28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28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3,27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3,25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23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204</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3,16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3,11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3,058</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99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gebouwd vanaf 1-1-2018, uitruilbaar, TPP (tijdelijk partnerpensioen ter compensatie loonheffing) n.v.t., PP bevat wezenpensio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Kapitaalgedekt PP65+<text:span text:style-name="ifm_span_font.superscript_ifm"><text:bookmark-ref text:reference-format="text" text:ref-name="n2">1</text:bookmark-ref></text:span></text:span></text:p>
            </table:table-cell>
            <table:table-cell table:style-name="table.cell.border-top.border-bottom.border-right.padding-top.bottom.pleft.pright" table:number-columns-spanned="2">
              <text:p text:style-name="text.cell.7.left"><text:span text:style-name="ifm_span_font.bold_color.ffffff_ifm">Volledig kapitaalgedekt PP<text:span text:style-name="ifm_span_font.superscript_ifm"><text:bookmark-ref text:reference-format="text" text:ref-name="n3">2</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286</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281</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286</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2,347</text:p>
          </table:table-cell>
          <table:table-cell table:style-name="table.cell.border-bottom.border-right.padding-top.top.pleft.pright">
            <text:p text:style-name="text.cell.7.left">0,00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3,260</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2,334</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23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31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204</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29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3,16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3,11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3,058</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0,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Opgebouwd tussen 1-7-1999 en 1-1-2018, uitruilbaar, TPP bevat wezenpensioen</text:p>
            <text:p text:style-name="ifm_p_font.normal_size.6.93pt_mt..5mm_indent.-0.1161in_mleft.0.1161in_ifm"><text:bookmark-start text:name="n3"/><text:span text:style-name="ifm_span_font.superscript_size.6.93pt_ifm">2</text:span><text:s/><text:bookmark-end text:name="n3"/>Opgebouwd vóór 1-7-1999, niet uitruilbaar, TPP bevat wezenpensioen</text:p>
          </table:table-cell>
        </table:table-row>
      </table:table>
      <text:p text:style-name="ifm_p_mt.3.7mm_ifm">De huidige tekst onder <text:span text:style-name="ifm_span_font.italic_ifm">‘voorbeeld van de toepassing van de tabel:’ </text:span>wordt vervangen door de volgende tekst:</text:p>
      <text:p text:style-name="ifm_p_ifm"><text:span text:style-name="ifm_span_font.italic_ifm">‘U gaat op uw 65e met pensioen.</text:span></text:p>
      <text:p text:style-name="ifm_p_ifm"><text:span text:style-name="ifm_span_font.italic_ifm">U heeft bij ons een jaarlijks ouderdomspensioen vanaf uw 68<text:span text:style-name="ifm_span_font.superscript_ifm">e</text:span> van € 300 per jaar. Als u overlijdt is het partnerpensioen 70% x 300 = € 210 per jaar.</text:span></text:p>
      <text:p text:style-name="ifm_p_ifm"><text:span text:style-name="ifm_span_font.italic_ifm">We toetsen uw ouderdomspensioen dat u zou krijgen vanaf uw 65e. We moeten uw ouderdomspensioen dus vervroegen van 68 naar 65 jaar. Deze bedraagt dan € 300 x 0,831 (2021) = € 249,30.</text:span></text:p>
      <text:p text:style-name="ifm_p_ifm"><text:span text:style-name="ifm_span_font.italic_ifm">Zowel het ouderdomspensioen als het partnerpensioen zijn lager dan de afkoopgrens.</text:span></text:p>
      <text:p text:style-name="ifm_p_ifm"><text:span text:style-name="ifm_span_font.italic_ifm">In 2021 geldt op 65 jaar voor uw ouderdomspensioen een afkoopfactor van 17,216. De afkoopfactor van het partnerpensioen opgebouwd vanaf 1-1-2018 is dan 3,285.</text:span></text:p>
      <text:p text:style-name="ifm_p_ifm"><text:span text:style-name="ifm_span_font.italic_ifm">U ontvangt van ons (€ 249,30 x 17,216) + (€ 210 x 3,285) = € 4.291,95 + € 689,85 = € 4.981,80.</text:span></text:p>
      <text:p text:style-name="ifm_p_ifm"><text:span text:style-name="ifm_span_font.italic_ifm">Op dit bruto bedrag wordt o.a. loonheffing nog ingehouden, dus wat u op uw bankrekening ontvangt is lager.</text:span></text:p>
      <text:p text:style-name="ifm_p_ifm"><text:span text:style-name="ifm_span_font.italic_ifm">U ontvangt géén maandelijkse pensioenen meer van ons.’</text:span></text:p>
      <text:p text:style-name="ifm_p_mt.3.7mm_ifm">De vierde tabel in paragraaf 4 wordt vervangen door de volgende tabel:</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Afkoopfactoren Partnerpensioen en Partnerpensioen voor ex-partner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P</text:span></text:p>
            </table:table-cell>
            <table:table-cell table:style-name="table.cell.border-top.border-bottom.border-right.padding-top.bottom.pleft.pright">
              <text:p text:style-name="text.cell.7.lef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4,767</text:p>
          </table:table-cell>
          <table:table-cell table:style-name="table.cell.border-bottom.border-right.padding-top.top.pleft.pright">
            <text:p text:style-name="text.cell.7.left">30,10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4,574</text:p>
          </table:table-cell>
          <table:table-cell table:style-name="table.cell.border-bottom.border-right.padding-top.top.pleft.pright">
            <text:p text:style-name="text.cell.7.left">29,81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4,376</text:p>
          </table:table-cell>
          <table:table-cell table:style-name="table.cell.border-bottom.border-right.padding-top.top.pleft.pright">
            <text:p text:style-name="text.cell.7.left">29,52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4,174</text:p>
          </table:table-cell>
          <table:table-cell table:style-name="table.cell.border-bottom.border-right.padding-top.top.pleft.pright">
            <text:p text:style-name="text.cell.7.left">29,21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3,967</text:p>
          </table:table-cell>
          <table:table-cell table:style-name="table.cell.border-bottom.border-right.padding-top.top.pleft.pright">
            <text:p text:style-name="text.cell.7.left">28,90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3,754</text:p>
          </table:table-cell>
          <table:table-cell table:style-name="table.cell.border-bottom.border-right.padding-top.top.pleft.pright">
            <text:p text:style-name="text.cell.7.left">28,59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3,536</text:p>
          </table:table-cell>
          <table:table-cell table:style-name="table.cell.border-bottom.border-right.padding-top.top.pleft.pright">
            <text:p text:style-name="text.cell.7.left">28,26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3,312</text:p>
          </table:table-cell>
          <table:table-cell table:style-name="table.cell.border-bottom.border-right.padding-top.top.pleft.pright">
            <text:p text:style-name="text.cell.7.left">27,93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3,083</text:p>
          </table:table-cell>
          <table:table-cell table:style-name="table.cell.border-bottom.border-right.padding-top.top.pleft.pright">
            <text:p text:style-name="text.cell.7.left">27,59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2,847</text:p>
          </table:table-cell>
          <table:table-cell table:style-name="table.cell.border-bottom.border-right.padding-top.top.pleft.pright">
            <text:p text:style-name="text.cell.7.left">27,24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2,605</text:p>
          </table:table-cell>
          <table:table-cell table:style-name="table.cell.border-bottom.border-right.padding-top.top.pleft.pright">
            <text:p text:style-name="text.cell.7.left">26,88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32,357</text:p>
          </table:table-cell>
          <table:table-cell table:style-name="table.cell.border-bottom.border-right.padding-top.top.pleft.pright">
            <text:p text:style-name="text.cell.7.left">26,518</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32,102</text:p>
          </table:table-cell>
          <table:table-cell table:style-name="table.cell.border-bottom.border-right.padding-top.top.pleft.pright">
            <text:p text:style-name="text.cell.7.left">26,143</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31,841</text:p>
          </table:table-cell>
          <table:table-cell table:style-name="table.cell.border-bottom.border-right.padding-top.top.pleft.pright">
            <text:p text:style-name="text.cell.7.left">25,75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1,573</text:p>
          </table:table-cell>
          <table:table-cell table:style-name="table.cell.border-bottom.border-right.padding-top.top.pleft.pright">
            <text:p text:style-name="text.cell.7.left">25,36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1,298</text:p>
          </table:table-cell>
          <table:table-cell table:style-name="table.cell.border-bottom.border-right.padding-top.top.pleft.pright">
            <text:p text:style-name="text.cell.7.left">24,96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31,015</text:p>
          </table:table-cell>
          <table:table-cell table:style-name="table.cell.border-bottom.border-right.padding-top.top.pleft.pright">
            <text:p text:style-name="text.cell.7.left">24,51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0,726</text:p>
          </table:table-cell>
          <table:table-cell table:style-name="table.cell.border-bottom.border-right.padding-top.top.pleft.pright">
            <text:p text:style-name="text.cell.7.left">24,04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0,429</text:p>
          </table:table-cell>
          <table:table-cell table:style-name="table.cell.border-bottom.border-right.padding-top.top.pleft.pright">
            <text:p text:style-name="text.cell.7.left">23,59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0,125</text:p>
          </table:table-cell>
          <table:table-cell table:style-name="table.cell.border-bottom.border-right.padding-top.top.pleft.pright">
            <text:p text:style-name="text.cell.7.left">23,10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9,813</text:p>
          </table:table-cell>
          <table:table-cell table:style-name="table.cell.border-bottom.border-right.padding-top.top.pleft.pright">
            <text:p text:style-name="text.cell.7.left">22,59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9,494</text:p>
          </table:table-cell>
          <table:table-cell table:style-name="table.cell.border-bottom.border-right.padding-top.top.pleft.pright">
            <text:p text:style-name="text.cell.7.left">22,12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9,166</text:p>
          </table:table-cell>
          <table:table-cell table:style-name="table.cell.border-bottom.border-right.padding-top.top.pleft.pright">
            <text:p text:style-name="text.cell.7.left">21,63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8,831</text:p>
          </table:table-cell>
          <table:table-cell table:style-name="table.cell.border-bottom.border-right.padding-top.top.pleft.pright">
            <text:p text:style-name="text.cell.7.left">21,08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8,487</text:p>
          </table:table-cell>
          <table:table-cell table:style-name="table.cell.border-bottom.border-right.padding-top.top.pleft.pright">
            <text:p text:style-name="text.cell.7.left">20,53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8,135</text:p>
          </table:table-cell>
          <table:table-cell table:style-name="table.cell.border-bottom.border-right.padding-top.top.pleft.pright">
            <text:p text:style-name="text.cell.7.left">19,993</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7,775</text:p>
          </table:table-cell>
          <table:table-cell table:style-name="table.cell.border-bottom.border-right.padding-top.top.pleft.pright">
            <text:p text:style-name="text.cell.7.left">19,40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7,407</text:p>
          </table:table-cell>
          <table:table-cell table:style-name="table.cell.border-bottom.border-right.padding-top.top.pleft.pright">
            <text:p text:style-name="text.cell.7.left">18,831</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7,030</text:p>
          </table:table-cell>
          <table:table-cell table:style-name="table.cell.border-bottom.border-right.padding-top.top.pleft.pright">
            <text:p text:style-name="text.cell.7.left">18,278</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6,645</text:p>
          </table:table-cell>
          <table:table-cell table:style-name="table.cell.border-bottom.border-right.padding-top.top.pleft.pright">
            <text:p text:style-name="text.cell.7.left">17,661</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6,252</text:p>
          </table:table-cell>
          <table:table-cell table:style-name="table.cell.border-bottom.border-right.padding-top.top.pleft.pright">
            <text:p text:style-name="text.cell.7.left">17,013</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5,850</text:p>
          </table:table-cell>
          <table:table-cell table:style-name="table.cell.border-bottom.border-right.padding-top.top.pleft.pright">
            <text:p text:style-name="text.cell.7.left">16,402</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5,439</text:p>
          </table:table-cell>
          <table:table-cell table:style-name="table.cell.border-bottom.border-right.padding-top.top.pleft.pright">
            <text:p text:style-name="text.cell.7.left">15,722</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5,020</text:p>
          </table:table-cell>
          <table:table-cell table:style-name="table.cell.border-bottom.border-right.padding-top.top.pleft.pright">
            <text:p text:style-name="text.cell.7.left">15,02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4,592</text:p>
          </table:table-cell>
          <table:table-cell table:style-name="table.cell.border-bottom.border-right.padding-top.top.pleft.pright">
            <text:p text:style-name="text.cell.7.left">14,38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4,156</text:p>
          </table:table-cell>
          <table:table-cell table:style-name="table.cell.border-bottom.border-right.padding-top.top.pleft.pright">
            <text:p text:style-name="text.cell.7.left">13,715</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3,710</text:p>
          </table:table-cell>
          <table:table-cell table:style-name="table.cell.border-bottom.border-right.padding-top.top.pleft.pright">
            <text:p text:style-name="text.cell.7.left">12,96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3,257</text:p>
          </table:table-cell>
          <table:table-cell table:style-name="table.cell.border-bottom.border-right.padding-top.top.pleft.pright">
            <text:p text:style-name="text.cell.7.left">12,21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2,795</text:p>
          </table:table-cell>
          <table:table-cell table:style-name="table.cell.border-bottom.border-right.padding-top.top.pleft.pright">
            <text:p text:style-name="text.cell.7.left">11,474</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2,324</text:p>
          </table:table-cell>
          <table:table-cell table:style-name="table.cell.border-bottom.border-right.padding-top.top.pleft.pright">
            <text:p text:style-name="text.cell.7.left">10,667</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1,845</text:p>
          </table:table-cell>
          <table:table-cell table:style-name="table.cell.border-bottom.border-right.padding-top.top.pleft.pright">
            <text:p text:style-name="text.cell.7.left">9,88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1,357</text:p>
          </table:table-cell>
          <table:table-cell table:style-name="table.cell.border-bottom.border-right.padding-top.top.pleft.pright">
            <text:p text:style-name="text.cell.7.left">9,061</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861</text:p>
          </table:table-cell>
          <table:table-cell table:style-name="table.cell.border-bottom.border-right.padding-top.top.pleft.pright">
            <text:p text:style-name="text.cell.7.left">8,193</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357</text:p>
          </table:table-cell>
          <table:table-cell table:style-name="table.cell.border-bottom.border-right.padding-top.top.pleft.pright">
            <text:p text:style-name="text.cell.7.left">7,374</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9,845</text:p>
          </table:table-cell>
          <table:table-cell table:style-name="table.cell.border-bottom.border-right.padding-top.top.pleft.pright">
            <text:p text:style-name="text.cell.7.left">6,458</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9,325</text:p>
          </table:table-cell>
          <table:table-cell table:style-name="table.cell.border-bottom.border-right.padding-top.top.pleft.pright">
            <text:p text:style-name="text.cell.7.left">5,52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8,798</text:p>
          </table:table-cell>
          <table:table-cell table:style-name="table.cell.border-bottom.border-right.padding-top.top.pleft.pright">
            <text:p text:style-name="text.cell.7.left">4,66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8,264</text:p>
          </table:table-cell>
          <table:table-cell table:style-name="table.cell.border-bottom.border-right.padding-top.top.pleft.pright">
            <text:p text:style-name="text.cell.7.left">3,765</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7,722</text:p>
          </table:table-cell>
          <table:table-cell table:style-name="table.cell.border-bottom.border-right.padding-top.top.pleft.pright">
            <text:p text:style-name="text.cell.7.left">2,732</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7,173</text:p>
          </table:table-cell>
          <table:table-cell table:style-name="table.cell.border-bottom.border-right.padding-top.top.pleft.pright">
            <text:p text:style-name="text.cell.7.left">1,531</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6,617</text:p>
          </table:table-cell>
          <table:table-cell table:style-name="table.cell.border-bottom.border-right.padding-top.top.pleft.pright">
            <text:p text:style-name="text.cell.7.left">0,452</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6,05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5,49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14,91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14,34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3,76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3,18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60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2,02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1,44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10,87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10,30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74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9,18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64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8,11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7,60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7,10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6,62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5,72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5,31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4,92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4,55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4,21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3,90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3,61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3,34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86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65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46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29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13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16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95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0,883</text:p>
          </table:table-cell>
          <table:table-cell table:style-name="table.cell.border-bottom.border-right.padding-top.top.pleft.pright">
            <text:p text:style-name="text.cell.7.left">0,000</text:p>
          </table:table-cell>
        </table:table-row>
      </table:table>
      <text:p text:style-name="ifm_p_mt.3.7mm_ifm">De vijfde tabel in paragraaf 4 wordt vervangen door de volgende tabel:</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Afkoopfactoren wez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zenpensio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8,8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8,30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7,72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14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5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9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29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65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9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3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62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1,91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1,18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0,44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68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90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10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28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45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59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71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81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95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98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0</text:p>
          </table:table-cell>
        </table:table-row>
      </table:table>
      <text:p text:style-name="ifm_p_mt.3.7mm_ifm">In paragraaf 3 onder tabel <text:span text:style-name="ifm_span_font.italic_ifm">‘Afkoopfactoren wezenpensioen’ </text:span>wordt de tekst <text:span text:style-name="ifm_span_font.italic_ifm">‘Omdat het nabestaandenpensioen onder de afkoopgrens van € 497,27 (2020) ligt, kopen wij het als volgt af:</text:span></text:p>
      <text:p text:style-name="ifm_p_indent.-5mm_mleft.5mm_ifm">•<text:tab/><text:span text:style-name="ifm_span_font.italic_ifm">Partnerpensioen: € 280 x 25,641 = € 7.179,48</text:span></text:p>
      <text:p text:style-name="ifm_p_indent.-5mm_mleft.5mm_ifm">•<text:tab/><text:span text:style-name="ifm_span_font.italic_ifm">Wezenpensioen: 14% x € 400 x 10,923 = € 611,69’</text:span></text:p>
      <text:p text:style-name="ifm_p_mt.3.7mm_ifm">vervangen door de volgende tekst:</text:p>
      <text:p text:style-name="ifm_p_ifm"><text:span text:style-name="ifm_span_font.italic_ifm">‘Omdat het nabestaandenpensioen onder de afkoopgrens van € 503,24 (2021) ligt, kopen wij het als volgt af:</text:span></text:p>
      <text:p text:style-name="ifm_p_indent.-5mm_mleft.5mm_ifm">•<text:tab/><text:span text:style-name="ifm_span_font.italic_ifm">Partnerpensioen: € 280 x 27,407 = € 7.673,96</text:span></text:p>
      <text:p text:style-name="ifm_p_indent.-5mm_mleft.5mm_ifm">•<text:tab/><text:span text:style-name="ifm_span_font.italic_ifm">Wezenpensioen: 14% x € 400 x 11,187 = € 626,47’</text:span></text:p>
      <text:h text:style-name="ifm_p_font.bold-italic_mt.5.08mm_page.keep-with-next_ifm" text:outline-level="5">Bijlage<text:s/>1<text:s/>paragraaf 5 Berekening ABP ExtraPensioen</text:h>
      <text:p text:style-name="ifm_p_mt.4.23mm_ifm">De zin <text:span text:style-name="ifm_span_font.italic_mt.4.23mm_ifm">‘Dan berekenen we de factor als volgt: 9,717 + 9,968 = 19,685.’</text:span> wordt vervangen door de volgende zin: <text:span text:style-name="ifm_span_font.italic_mt.4.23mm_ifm">‘Dan berekenen we de factor als volgt: 10,840 + 11,072 = 21,912.’</text:span></text:p>
      <text:p text:style-name="ifm_p_mt.3.7mm_ifm">De zin <text:span text:style-name="ifm_span_font.italic_ifm">’De omzettingsfactor wordt dan 9,8425.’</text:span> wordt vervangen door de volgende zin: <text:span text:style-name="ifm_span_font.italic_ifm">‘De omzettingsfactor wordt dan 10,956.’</text:span></text:p>
      <text:p text:style-name="ifm_p_mt.3.7mm_ifm">De tekst <text:span text:style-name="ifm_span_font.italic_ifm">‘Als u uit dienst gaat wordt € 100.000 op dat moment omgezet in ouderdoms- en partnerpensioen</text:span></text:p>
      <text:p text:style-name="ifm_p_indent.-5mm_mleft.5mm_ifm">–<text:tab/><text:span text:style-name="ifm_span_font.italic_ifm">uw ouderdomspensioen wordt dan € 100.000/10,743 (2020) = € 9.303,39 per jaar.</text:span></text:p>
      <text:p text:style-name="ifm_p_indent.-5mm_mleft.5mm_ifm">–<text:tab/><text:span text:style-name="ifm_span_font.italic_ifm">het partnerpensioen wordt dan 70% van € 9.308,39 = € 6.515,87.’</text:span></text:p>
      <text:p text:style-name="ifm_p_mt.3.7mm_ifm">wordt vervangen door de volgende tekst:</text:p>
      <text:p text:style-name="ifm_p_ifm"><text:span text:style-name="ifm_span_font.italic_ifm">‘Als u uit dienst gaat wordt € 100.000 op dat moment omgezet in ouderdoms- en partnerpensioen</text:span></text:p>
      <text:p text:style-name="ifm_p_indent.-5mm_mleft.5mm_ifm">–<text:tab/><text:span text:style-name="ifm_span_font.italic_ifm">uw ouderdomspensioen wordt dan € 100.000/11,797
                        x
                        (2021) = € 8.476,73 per jaar.</text:span></text:p>
      <text:p text:style-name="ifm_p_indent.-5mm_mleft.5mm_ifm">–<text:tab/><text:span text:style-name="ifm_span_font.italic_ifm">het partnerpensioen wordt dan 70% van € 8.476,73 = € 5.933,71 per jaar.</text:span></text:p>
      <text:p text:style-name="ifm_p_indent.-5mm_mleft.5mm_ifm">–<text:tab/><text:span text:style-name="ifm_span_font.italic_ifm">het wezenpensioen wordt dan 14% van € 8.476,73 = € 1.186,74 per jaar (per halve wees).’</text:span></text:p>
      <text:p text:style-name="ifm_p_mt.3.7mm_ifm">De tabellen in paragraaf 5 worden vervangen door de volgende tabell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Omrekeningsfactoren (2021) die we gebruiken bij het omzetten van opgebouwde waarde in ouderdomspensioen e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militairen (AKP)</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14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28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42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57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6,71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6,86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0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7,17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7,33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7,50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7,67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7,84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01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8,18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8,37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8,55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8,74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8,93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9,13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9,33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5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9,74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9,95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0,16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0,39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0,61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0,84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1,07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1,31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1,54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1,79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2,04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2,30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2,56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2,82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3,09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3,37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3,65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3,93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4,23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4,53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4,83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5,15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5,47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5,80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6,148</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6,49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6,85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7,22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7,61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8,01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42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8,84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29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8,67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8,05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7,51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6,965</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6,39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5,813</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5,218</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Omrekeningsfactor die we gebruiken bij het omzetten van opgebouwde waarde in nabestaandenpensioen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militairen</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1,929</text:p>
          </table:table-cell>
        </table:table-row>
      </table:table>
      <text:p text:style-name="ifm_p_mt.3.7mm_ifm">De huidige tekst onder <text:span text:style-name="ifm_span_font.italic_ifm">‘U bent in dienst en u spaart bij met het ABP ExtraPensioen en u overlijdt’ </text:span>wordt vervangen door de volgende tekst:</text:p>
      <text:p text:style-name="ifm_p_ifm"><text:span text:style-name="ifm_span_font.italic_ifm">‘We berekenen de verhoging van het</text:span><text:span text:style-name="ifm_span_font.italic_ifm">nabestaandenpensioen als volgt:</text:span></text:p>
      <text:p text:style-name="ifm_p_ifm"><text:span text:style-name="ifm_span_font.italic_ifm">De som van uw inleg en rendement gedeeld door 21,929. Deze factor is niet afhankelijk van uw leeftijd op het moment dat u overlijdt.</text:span>’</text:p>
      <text:p text:style-name="ifm_p_mt.3.7mm_ifm">Onder <text:span text:style-name="ifm_span_font.italic_ifm">‘Voorbeeld:’</text:span> wordt de zin <text:span text:style-name="ifm_span_font.italic_ifm">‘Het partnerpensioen is: € 54.000/21,580 = € 2.502,32 per jaar, zolang uw partner leeft.’</text:span> vervangen door de volgende zin: <text:span text:style-name="ifm_span_font.italic_ifm">‘Het partnerpensioen is: € 54.000/21,929 = € 2.462,49 per jaar, zolang uw partner leeft.’</text:span></text:p>
      <text:p text:style-name="ifm_p_mt.3.7mm_ifm">Onder<text:span text:style-name="ifm_span_font.italic_ifm"> ‘Voorbeeld’ </text:span>wordt de zin <text:span text:style-name="ifm_span_font.italic_ifm">‘Per halve wees bedraagt het wezenpensioen: 14/70 x € 2.517,13 =</text:span></text:p>
      <text:p text:style-name="ifm_p_ifm"><text:span text:style-name="ifm_span_font.italic_ifm">€ 503,43.’ </text:span>vervangen door de volgende zin:<text:span text:style-name="ifm_span_font.italic_ifm"> ‘Per halve wees bedraagt het wezenpensioen: 14/70 x</text:span> <text:span text:style-name="ifm_span_font.italic_ifm">€ 2.462,49 = € 492,50.’</text:span></text:p>
      <text:h text:style-name="ifm_p_font.bold-italic_mt.5.08mm_page.keep-with-next_ifm" text:outline-level="5">Bijlage<text:s/>1<text:s/>paragraaf 6 Berekening Nettopensioen</text:h>
      <text:p text:style-name="ifm_p_mt.4.23mm_ifm">De <text:span text:style-name="ifm_span_font.bold-italic_mt.4.23mm_ifm">‘Bijlage Nettopensioen Lifecycleverloop en beheerkosten’</text:span> wordt vervangen door:</text:p>
      <text:p text:style-name="ifm_p_mt.3.7mm_ifm"><text:span text:style-name="ifm_span_font.bold_ifm">Bijlage Nettopensioen Lifecycleverloop en beheerkosten</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style-name="zebra.head.row1">
            <table:table-cell table:style-name="table.cell.border-top.border-bottom.border-left.border-right.padding-top.bottom.pleft.pright">
              <text:p text:style-name="text.cell.7.left"><text:span text:style-name="ifm_span_font.bold_color.ffffff_ifm">Horizon</text:span></text:p>
            </table:table-cell>
            <table:table-cell table:style-name="table.cell.border-top.border-bottom.border-right.padding-top.bottom.pleft.pright">
              <text:p text:style-name="text.cell.7.left"><text:span text:style-name="ifm_span_font.bold_color.ffffff_ifm">Aandelen Ontwikkelde Markten</text:span></text:p>
            </table:table-cell>
            <table:table-cell table:style-name="table.cell.border-top.border-bottom.border-right.padding-top.bottom.pleft.pright">
              <text:p text:style-name="text.cell.7.left"><text:span text:style-name="ifm_span_font.bold_color.ffffff_ifm">Aandelen Opkomende Markten</text:span></text:p>
            </table:table-cell>
            <table:table-cell table:style-name="table.cell.border-top.border-bottom.border-right.padding-top.bottom.pleft.pright">
              <text:p text:style-name="text.cell.7.left"><text:span text:style-name="ifm_span_font.bold_color.ffffff_ifm">Vastgoed</text:span></text:p>
            </table:table-cell>
            <table:table-cell table:style-name="table.cell.border-top.border-bottom.border-right.padding-top.bottom.pleft.pright">
              <text:p text:style-name="text.cell.7.left"><text:span text:style-name="ifm_span_font.bold_color.ffffff_ifm">Grondstoffen</text:span></text:p>
            </table:table-cell>
            <table:table-cell table:style-name="table.cell.border-top.border-bottom.border-right.padding-top.bottom.pleft.pright">
              <text:p text:style-name="text.cell.7.left"><text:span text:style-name="ifm_span_font.bold_color.ffffff_ifm">Bedrijfsobligaties</text:span></text:p>
            </table:table-cell>
            <table:table-cell table:style-name="table.cell.border-top.border-bottom.border-right.padding-top.bottom.pleft.pright">
              <text:p text:style-name="text.cell.7.left"><text:span text:style-name="ifm_span_font.bold_color.ffffff_ifm">Staatsobligaties</text:span></text:p>
            </table:table-cell>
            <table:table-cell table:style-name="table.cell.border-top.border-bottom.border-right.padding-top.bottom.pleft.pright">
              <text:p text:style-name="text.cell.7.left"><text:span text:style-name="ifm_span_font.bold_color.ffffff_ifm">Indexleningen</text:span></text:p>
            </table:table-cell>
            <table:table-cell table:style-name="table.cell.border-top.border-bottom.border-right.padding-top.bottom.pleft.pright">
              <text:p text:style-name="text.cell.7.left"><text:span text:style-name="ifm_span_font.bold_color.ffffff_ifm">Staatsobligaties Lange Looptijden</text:span></text:p>
            </table:table-cell>
            <table:table-cell table:style-name="table.cell.border-top.border-bottom.border-right.padding-top.bottom.pleft.pright">
              <text:p text:style-name="text.cell.7.left"><text:span text:style-name="ifm_span_font.bold_color.ffffff_ifm">Beheertarief bruto (jaarbasis)</text:span></text:p>
            </table:table-cell>
            <table:table-cell table:style-name="table.cell.border-top.border-bottom.border-right.padding-top.bottom.pleft.pright">
              <text:p text:style-name="text.cell.7.left"><text:span text:style-name="ifm_span_font.bold_color.ffffff_ifm">Kortingspercentage<text:span text:style-name="ifm_span_font.superscript_ifm"><text:bookmark-ref text:reference-format="text" text:ref-name="n123">1</text:bookmark-ref></text:span></text:span></text:p>
            </table:table-cell>
            <table:table-cell table:style-name="table.cell.border-top.border-bottom.border-right.padding-top.bottom.pleft.pright">
              <text:p text:style-name="text.cell.7.left"><text:span text:style-name="ifm_span_font.bold_color.ffffff_ifm">Beheertarief netto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94%</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310%</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90%</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0,334%</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8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7,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0,365%</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9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387%</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399%</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9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9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0,421%</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9,2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424%</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427%</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427%</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430%</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434%</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434%</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440%</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440%</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49%</text:p>
          </table:table-cell>
          <table:table-cell table:style-name="table.cell.border-bottom.border-right.padding-top.top.pleft.pright">
            <text:p text:style-name="text.cell.7.left">75,95%</text:p>
          </table:table-cell>
          <table:table-cell table:style-name="table.cell.border-bottom.border-right.padding-top.top.pleft.pright">
            <text:p text:style-name="text.cell.7.left">0.108%</text:p>
          </table:table-cell>
        </table:table-row>
        <table:table-row>
          <table:table-cell table:style-name="table.cell." table:number-columns-spanned="12">
            <text:p text:style-name="ifm_p_font.normal_size.6.93pt_mt..5mm_indent.-0.1161in_mleft.0.1161in_ifm"><text:bookmark-start text:name="n123"/><text:span text:style-name="ifm_span_font.superscript_size.6.93pt_ifm">1</text:span><text:s/><text:bookmark-end text:name="n123"/>ABP ontvangt een korting op de beheertarieven afhankelijk van onder meer de ontwikkeling van het belegd vermogen. De korting over een maand wordt na afloop van die maand vastgesteld. Op de beheerkosten voor de belegging van het nettopensioenkapitaal wordt dezelfde korting toegepast (netto beheertarief). In bovenstaand schema is een verwacht kortingspercentage voor 2021 opgenomen, dat berekend is op basis van de beleggingsmix van september 2020 en het daarbij horend belegd vermogen van € 463,2 miljard. Bij de daadwerkelijke aftrek van de netto beheertarieven op het pensioenkapitaal in een maand wordt rekening gehouden met het kortingspercentage over die maand.</text:p>
          </table:table-cell>
        </table:table-row>
      </table:table>
      <text:p text:style-name="ifm_p_mt.3.7mm_ifm">Aanwendfactoren omzetting verworven kapitaal bij einde deelneming en pensionering (peil 1 januari 2021).</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7,01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1,26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4,86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5,9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7,27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1,5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5,001</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6,20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7,55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1,84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13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58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7,8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2,12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5,260</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96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8,11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2,39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5,3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7,35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8,39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2,6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46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7,76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8,67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2,9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5,55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8,18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8,95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3,18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5,6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9,2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3,44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5,7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9,54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3,68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7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9,83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5,8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12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4,13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5,8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40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32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5,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69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4,50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5,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98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4,69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5,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anwendfactoren omzetting verworven kapitaal bij overlijd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2,44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1,9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1,40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0,94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0,55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0,26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0,08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9,96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9,89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9,83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9,79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9,80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9,72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9,61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9,40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9,05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8,74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8,34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7,71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7,10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6,43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5,49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4,42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3,26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2,21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1,13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9,80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8,39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7,13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5,857</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4,39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3,11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41,84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0,43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9,18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8,06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6,86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5,68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4,59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3,52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32,47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1,43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30,42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9,42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8,42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7,41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6,40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5,39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4,3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3,38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2,38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1,38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39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9,41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8,44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495</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561</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642</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4,74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85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2,998</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2,16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1,347</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0,563</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81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9,093</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408</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757</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7,14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57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6,03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53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5,08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65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271</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915</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59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29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3,033</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796</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Ruilfactoren ouderdomspensioen naar partnerpensioen en andersom</text:p>
            </table:table-cell>
          </table:table-row>
          <table:table-row table:style-name="zebra.head.row1">
            <table:table-cell table:style-name="table.cell.border-top.border-bottom.border-left.border-right.padding-top.bottom.pleft.pright">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an PP2018 naar OP68</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Uitruil van 1 euro PP2018 leidt tot een verhoging van het OP op 68 jaar met 0,232 euro</text:p>
          </table:table-cell>
        </table:table-row>
        <table:table-row>
          <table:table-cell table:style-name="table.cell.border-bottom.border-left.border-right.padding-top.top.pleft.pright">
            <text:p text:style-name="text.cell.7.left">Van OP 68 naar PP2018</text:p>
          </table:table-cell>
          <table:table-cell table:style-name="table.cell.border-bottom.border-right.padding-top.top.pleft.pright">
            <text:p text:style-name="text.cell.7.left">0,320</text:p>
          </table:table-cell>
          <table:table-cell table:style-name="table.cell.border-bottom.border-right.padding-top.top.pleft.pright">
            <text:p text:style-name="text.cell.7.left">Uitruil van 1 euro PP2018 leidt tot een verlaging van het OP op 68 jaar met 0,320 euro</text:p>
          </table:table-cell>
        </table:table-row>
      </table:table>
      <text:p text:style-name="ifm_p_mt.3.7mm_ifm">De <text:span text:style-name="ifm_span_font.bold-italic_ifm">‘Bijlage Nettopensioen risicopremie nabestaandenpensioen’</text:span> wordt vervangen door:</text:p>
      <text:p text:style-name="ifm_p_ifm"><text:span text:style-name="ifm_span_font.bold_ifm">Bijlage Nettopensioen risicopremie nabestaandenpensioen</text:span></text:p>
      <text:p text:style-name="ifm_p_ifm"><text:span text:style-name="ifm_span_font.bold_ifm">De risicopremie voor het risico gedekt nabestaandenpensioen</text:span>.</text:p>
      <text:p text:style-name="ifm_p_ifm">Om de premie voor het risico gedekt nabestaandenpensioen vast te stellen gaan we uit van de factor bij de leeftijd van de deelnemer in de kolom sterftekans. Deze vermenigvuldigen we met het risicokapitaal. Het risicokapitaal is het verschil tussen de factor bij leeftijd partner in kolom aanwending maal fiscaal maximaal partnerpensioen en het al gespaarde kapitaal.</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erftekans</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2,44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1,9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1,40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94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55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26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08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96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89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83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79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80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72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61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40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05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8,74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8,34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7,71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7,10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6,43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55,49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54,42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53,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52,21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51,13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006</text:p>
          </table:table-cell>
          <table:table-cell table:style-name="table.cell.border-bottom.border-right.padding-top.top.pleft.pright">
            <text:p text:style-name="text.cell.7.left">49,80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48,39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47,13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45,857</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44,39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43,11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41,84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013</text:p>
          </table:table-cell>
          <table:table-cell table:style-name="table.cell.border-bottom.border-right.padding-top.top.pleft.pright">
            <text:p text:style-name="text.cell.7.left">40,43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39,18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38,06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019</text:p>
          </table:table-cell>
          <table:table-cell table:style-name="table.cell.border-bottom.border-right.padding-top.top.pleft.pright">
            <text:p text:style-name="text.cell.7.left">36,86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021</text:p>
          </table:table-cell>
          <table:table-cell table:style-name="table.cell.border-bottom.border-right.padding-top.top.pleft.pright">
            <text:p text:style-name="text.cell.7.left">35,68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024</text:p>
          </table:table-cell>
          <table:table-cell table:style-name="table.cell.border-bottom.border-right.padding-top.top.pleft.pright">
            <text:p text:style-name="text.cell.7.left">34,59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027</text:p>
          </table:table-cell>
          <table:table-cell table:style-name="table.cell.border-bottom.border-right.padding-top.top.pleft.pright">
            <text:p text:style-name="text.cell.7.left">33,52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030</text:p>
          </table:table-cell>
          <table:table-cell table:style-name="table.cell.border-bottom.border-right.padding-top.top.pleft.pright">
            <text:p text:style-name="text.cell.7.left">32,47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034</text:p>
          </table:table-cell>
          <table:table-cell table:style-name="table.cell.border-bottom.border-right.padding-top.top.pleft.pright">
            <text:p text:style-name="text.cell.7.left">31,43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038</text:p>
          </table:table-cell>
          <table:table-cell table:style-name="table.cell.border-bottom.border-right.padding-top.top.pleft.pright">
            <text:p text:style-name="text.cell.7.left">30,42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42</text:p>
          </table:table-cell>
          <table:table-cell table:style-name="table.cell.border-bottom.border-right.padding-top.top.pleft.pright">
            <text:p text:style-name="text.cell.7.left">29,42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0,0048</text:p>
          </table:table-cell>
          <table:table-cell table:style-name="table.cell.border-bottom.border-right.padding-top.top.pleft.pright">
            <text:p text:style-name="text.cell.7.left">28,42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27,41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0,0061</text:p>
          </table:table-cell>
          <table:table-cell table:style-name="table.cell.border-bottom.border-right.padding-top.top.pleft.pright">
            <text:p text:style-name="text.cell.7.left">26,40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0069</text:p>
          </table:table-cell>
          <table:table-cell table:style-name="table.cell.border-bottom.border-right.padding-top.top.pleft.pright">
            <text:p text:style-name="text.cell.7.left">25,39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0,0078</text:p>
          </table:table-cell>
          <table:table-cell table:style-name="table.cell.border-bottom.border-right.padding-top.top.pleft.pright">
            <text:p text:style-name="text.cell.7.left">24,3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0088</text:p>
          </table:table-cell>
          <table:table-cell table:style-name="table.cell.border-bottom.border-right.padding-top.top.pleft.pright">
            <text:p text:style-name="text.cell.7.left">23,38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0,0100</text:p>
          </table:table-cell>
          <table:table-cell table:style-name="table.cell.border-bottom.border-right.padding-top.top.pleft.pright">
            <text:p text:style-name="text.cell.7.left">22,38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0114</text:p>
          </table:table-cell>
          <table:table-cell table:style-name="table.cell.border-bottom.border-right.padding-top.top.pleft.pright">
            <text:p text:style-name="text.cell.7.left">21,38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39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9,41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44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495</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561</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642</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74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85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998</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16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347</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563</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81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093</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408</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757</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14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57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03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53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8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65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271</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915</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59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29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033</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796</text:p>
          </table:table-cell>
        </table:table-row>
      </table:table>
      <text:p text:style-name="ifm_p_mt.3.7mm_ifm">De <text:span text:style-name="ifm_span_font.bold-italic_ifm">‘Bijlage nettopensioen risicopremie arbeidsongeschiktheid’</text:span> wordt vervangen door:</text:p>
      <text:p text:style-name="ifm_p_ifm"><text:span text:style-name="ifm_span_font.bold_ifm">Bijlage nettopensioen risicopremie arbeidsongeschiktheid</text:span></text:p>
      <text:p text:style-name="ifm_p_ifm"><text:span text:style-name="ifm_span_font.bold_ifm">De risicopremie voor premievrije voortzetting bij arbeidsongeschiktheid</text:span></text:p>
      <text:p text:style-name="ifm_p_ifm">De risicopremie voor premievrije voortzetting van de deelneming bij arbeidsongeschiktheid in de zin van de WIA. De risicopremie is gelijk aan onderstaand percentage vermenigvuldigd met ofwel de premie volgens de premiestaffel (bij opbouw- of totaalpakket) ofwel de risicopremie voor nabestaandenpensioen (bij alleen risicopakket).</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Leeftijdsklass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65 t/m 67</text:p>
          </table:table-cell>
          <table:table-cell table:style-name="table.cell.border-bottom.border-right.padding-top.top.pleft.pright">
            <text:p text:style-name="text.cell.7.left">0,0</text:p>
          </table:table-cell>
        </table:table-row>
      </table:table>
      <text:h text:style-name="ifm_p_font.bold_mt.5.08mm_page.keep-with-next_ifm" text:outline-level="4">Bijlage<text:s/>2<text:s/>Begrippenlijst</text:h>
      <text:p text:style-name="ifm_p_mt.4.23mm_ifm">Bij het begrip <text:span text:style-name="ifm_span_font.italic_mt.4.23mm_ifm">‘Dagloon’</text:span> wordt het bedrag <text:span text:style-name="ifm_span_font.italic_mt.4.23mm_ifm">‘€ 219,28’</text:span> vervangen door het bedrag <text:span text:style-name="ifm_span_font.italic_mt.4.23mm_ifm">‘€ 223,40’</text:span>.</text:p>
      <text:h text:style-name="ifm_p_font.bold_mt.5.08mm_page.keep-with-next_ifm" text:outline-level="4">Bijlage<text:s/>3<text:s/>Bedragen en percentages</text:h>
      <text:p text:style-name="ifm_p_mt.4.23mm_ifm">De huidige tabel ‘bedragen en percentages’ in bijlage 3 wordt vervangen door de volgende tabel:</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left">Datum</text:p>
            </table:table-cell>
          </table:table-row>
          <table:table-row>
            <table:table-cell table:style-name="table.cell.border-bottom.border-left.border-right.padding-top.bottom.pleft.pright">
              <text:p text:style-name="text.cell.7.left">01-01-2021</text:p>
            </table:table-cell>
          </table:table-row>
        </table:table-header-rows>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text:span text:style-name="ifm_span_font.bold_ifm">Maxima</text:span></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left">€ 112.189</text:p>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Franchise</text:span></text:p>
          </table:table-cell>
          <table:table-cell table:style-name="table.cell.border-bottom.border-right.padding-top.top.pleft.pright">
            <text:p text:style-name="text.cell.7.left">Franchise premiegrondslag OP/NP</text:p>
          </table:table-cell>
          <table:table-cell table:style-name="table.cell.border-bottom.border-right.padding-top.top.pleft.pright">
            <text:p text:style-name="text.cell.7.left">€ 13.150</text:p>
            <text:p text:style-name="text.cell.7.left">(u heeft geen UGM-uitkering op 1-1-2019)</text:p>
            <text:p text:style-name="text.cell.7.left">€ 20.500</text:p>
            <text:p text:style-name="text.cell.7.left">(u heeft een UGM-uitkering op 1-1-2019)</text:p>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Premie</text:span></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De franchise en opbouwpercentage</text:span></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14.550</text:p>
            <text:p text:style-name="text.cell.7.left">(bij opbouwpercentage 1,875%; inkomen gelijk of hoger dan € 43.322,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150</text:p>
            <text:p text:style-name="text.cell.7.left">(bij opbouwpercentage 1,788%; inkomen tot € 43.222,41)</text:p>
            <text:p text:style-name="text.cell.7.left">€ 20.500</text:p>
            <text:p text:style-name="text.cell.7.left">(bij opbouwpercentage 1,875%; u heeft een UGM-uitkering op 1-1-2019 )</text:p>
          </table:table-cell>
        </table:table-row>
        <table:table-row>
          <table:table-cell table:style-name="table.cell.border-bottom.border-left.border-right.padding-top.top.pleft.pright" table:number-rows-spanned="6">
            <text:p text:style-name="text.cell.7.left"><text:span text:style-name="ifm_span_font.bold_ifm">5.1.3</text:span></text:p>
          </table:table-cell>
          <table:table-cell table:style-name="table.cell.border-bottom.border-right.padding-top.top.pleft.pright" table:number-rows-spanned="6">
            <text:p text:style-name="text.cell.7.left"><text:span text:style-name="ifm_span_font.bold_ifm">U wilt meer ouderdomspensioen</text:span></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left">0,185</text:p>
            <text:p text:style-name="text.cell.7.left">Uitruil van 1 euro PP65+ leidt tot een verhoging van het OP op 65 jaar met 0,185 euro</text:p>
          </table:table-cell>
        </table:table-row>
        <table:table-row>
          <table:table-cell table:style-name="table.cell.border-bottom.border-left.border-right.padding-top.top.pleft.pright">
            <text:p text:style-name="text.cell.7.left">Ruilvoet omzetten PP65+ naar OP op 67 jaar</text:p>
          </table:table-cell>
          <table:table-cell table:style-name="table.cell.border-bottom.border-right.padding-top.top.pleft.pright">
            <text:p text:style-name="text.cell.7.left">0,209</text:p>
            <text:p text:style-name="text.cell.7.left">Uitruil van 1 euro PP65+ leidt tot een verhoging van het OP op 67 jaar met 0,209 euro</text:p>
          </table:table-cell>
        </table:table-row>
        <table:table-row>
          <table:table-cell table:style-name="table.cell.border-bottom.border-left.border-right.padding-top.top.pleft.pright">
            <text:p text:style-name="text.cell.7.left">Ruilvoet omzetten PP65+ naar OP op 68 jaar</text:p>
          </table:table-cell>
          <table:table-cell table:style-name="table.cell.border-bottom.border-right.padding-top.top.pleft.pright">
            <text:p text:style-name="text.cell.7.left">0,223</text:p>
            <text:p text:style-name="text.cell.7.left">Uitruil van 1 euro PP65+ leidt tot een verhoging van het OP op 68 jaar met 0,223 euro</text:p>
          </table:table-cell>
        </table:table-row>
        <table:table-row>
          <table:table-cell table:style-name="table.cell.border-bottom.border-left.border-right.padding-top.top.pleft.pright">
            <text:p text:style-name="text.cell.7.left">Ruilvoet omzetten PP2018 naar OP op 65 jaar</text:p>
          </table:table-cell>
          <table:table-cell table:style-name="table.cell.border-bottom.border-right.padding-top.top.pleft.pright">
            <text:p text:style-name="text.cell.7.left">0,193</text:p>
            <text:p text:style-name="text.cell.7.left">Uitruil van 1 euro PP2018 leidt tot verhoging van het OP op 65 jaar met 0,193 euro</text:p>
          </table:table-cell>
        </table:table-row>
        <table:table-row>
          <table:table-cell table:style-name="table.cell.border-bottom.border-left.border-right.padding-top.top.pleft.pright">
            <text:p text:style-name="text.cell.7.left">Ruilvoet omzetten PP2018 naar OP op 67 jaar</text:p>
          </table:table-cell>
          <table:table-cell table:style-name="table.cell.border-bottom.border-right.padding-top.top.pleft.pright">
            <text:p text:style-name="text.cell.7.left">0,218</text:p>
            <text:p text:style-name="text.cell.7.left">Uitruil van 1 euro PP2018 leidt tot verhoging van het OP op 67 jaar met 0,218 euro</text:p>
          </table:table-cell>
        </table:table-row>
        <table:table-row>
          <table:table-cell table:style-name="table.cell.border-bottom.border-left.border-right.padding-top.top.pleft.pright">
            <text:p text:style-name="text.cell.7.left">Ruilvoet omzetten PP2018 naar OP op 68 jaar</text:p>
          </table:table-cell>
          <table:table-cell table:style-name="table.cell.border-bottom.border-right.padding-top.top.pleft.pright">
            <text:p text:style-name="text.cell.7.left">0,232</text:p>
            <text:p text:style-name="text.cell.7.left">Uitruil van 1 euro PP2018 leidt tot verhoging van het OP op 68 jaar met 0,232 euro</text:p>
          </table:table-cell>
        </table:table-row>
        <table:table-row>
          <table:table-cell table:style-name="table.cell.border-bottom.border-left.border-right.padding-top.top.pleft.pright" table:number-rows-spanned="6">
            <text:p text:style-name="text.cell.7.left"><text:span text:style-name="ifm_span_font.bold_ifm">Overgangbepaling A bij art 17.6.9a PR, zoals dat luidde op 31-12-2018</text:span></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Ruilvoet omzetten OP65 naar PP65+</text:p>
          </table:table-cell>
          <table:table-cell table:style-name="table.cell.border-bottom.border-right.padding-top.top.pleft.pright">
            <text:p text:style-name="text.cell.7.left">0,260</text:p>
            <text:p text:style-name="text.cell.7.left">Uitruil van 1 euro PP65+ leidt tot verlaging van het OP vanaf 65 jaar met 0,260 euro</text:p>
          </table:table-cell>
        </table:table-row>
        <table:table-row>
          <table:table-cell table:style-name="table.cell.border-bottom.border-left.border-right.padding-top.top.pleft.pright">
            <text:p text:style-name="text.cell.7.left">Ruilvoet omzetten OP65 naar PP2018</text:p>
          </table:table-cell>
          <table:table-cell table:style-name="table.cell.border-bottom.border-right.padding-top.top.pleft.pright">
            <text:p text:style-name="text.cell.7.left">0,266</text:p>
            <text:p text:style-name="text.cell.7.left">Uitruil van 1 euro PP2018 leidt tot verlaging van het OP vanaf 65 jaar met 0,266 euro</text:p>
          </table:table-cell>
        </table:table-row>
        <table:table-row>
          <table:table-cell table:style-name="table.cell.border-bottom.border-left.border-right.padding-top.top.pleft.pright">
            <text:p text:style-name="text.cell.7.left">Ruilvoet omzetten OP67 naar PP65+</text:p>
          </table:table-cell>
          <table:table-cell table:style-name="table.cell.border-bottom.border-right.padding-top.top.pleft.pright">
            <text:p text:style-name="text.cell.7.left">0,294</text:p>
            <text:p text:style-name="text.cell.7.left">Uitruil van 1 euro PP65+ leidt tot verlaging van het OP vanaf 67 jaar met 0,294 euro</text:p>
          </table:table-cell>
        </table:table-row>
        <table:table-row>
          <table:table-cell table:style-name="table.cell.border-bottom.border-left.border-right.padding-top.top.pleft.pright">
            <text:p text:style-name="text.cell.7.left">Ruilvoet omzetten OP67 naar PP2018</text:p>
          </table:table-cell>
          <table:table-cell table:style-name="table.cell.border-bottom.border-right.padding-top.top.pleft.pright">
            <text:p text:style-name="text.cell.7.left">0,300</text:p>
            <text:p text:style-name="text.cell.7.left">Uitruil van 1 euro PP2018 leidt tot verlaging van het OP vanaf 67 jaar met 0,300 euro</text:p>
          </table:table-cell>
        </table:table-row>
        <table:table-row>
          <table:table-cell table:style-name="table.cell.border-bottom.border-left.border-right.padding-top.top.pleft.pright">
            <text:p text:style-name="text.cell.7.left">Ruilvoet omzetten OP68 naar PP65+</text:p>
          </table:table-cell>
          <table:table-cell table:style-name="table.cell.border-bottom.border-right.padding-top.top.pleft.pright">
            <text:p text:style-name="text.cell.7.left">0,313</text:p>
            <text:p text:style-name="text.cell.7.left">Uitruil van 1 euro PP65+ leidt tot verlaging van het OP vanaf 68 jaar met 0,313 euro</text:p>
          </table:table-cell>
        </table:table-row>
        <table:table-row>
          <table:table-cell table:style-name="table.cell.border-bottom.border-left.border-right.padding-top.top.pleft.pright">
            <text:p text:style-name="text.cell.7.left">Ruilvoet omzetten OP68 naar PP2018</text:p>
          </table:table-cell>
          <table:table-cell table:style-name="table.cell.border-bottom.border-right.padding-top.top.pleft.pright">
            <text:p text:style-name="text.cell.7.left">0,320</text:p>
            <text:p text:style-name="text.cell.7.left">Uitruil van 1 euro PP2018 leidt tot verlaging van het OP vanaf 68 jaar met 0,320 euro</text:p>
          </table:table-cell>
        </table:table-row>
        <table:table-row>
          <table:table-cell table:style-name="table.cell.border-bottom.border-left.border-right.padding-top.top.pleft.pright">
            <text:p text:style-name="text.cell.7.left"><text:span text:style-name="ifm_span_font.bold_ifm"/></text:p>
            <text:p text:style-name="text.cell.7.left"><text:span text:style-name="ifm_span_font.bold_ifm">Hoofdstuk 17 PR, zoals dat luidde op 31-12-2018</text:span>Overgangs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Maximum compensatie premiebetaling over nabestaandenpensio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13 bij par.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155,97</text:p>
          </table:table-cell>
        </table:table-row>
        <table:table-row>
          <table:table-cell table:style-name="table.cell.border-bottom.border-left.border-right.padding-top.top.pleft.pright">
            <text:p text:style-name="text.cell.7.left"><text:span text:style-name="ifm_span_font.bold_ifm">B12 bij par.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155,97</text:p>
          </table:table-cell>
        </table:table-row>
        <table:table-row>
          <table:table-cell table:style-name="table.cell.border-bottom.border-left.border-right.padding-top.top.pleft.pright">
            <text:p text:style-name="text.cell.7.left"><text:span text:style-name="ifm_span_font.bold_ifm">bij art. 17.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155,97</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ABP ExtraPensioen</text:span></text:p>
          </table:table-cell>
          <table:table-cell table:style-name="table.cell.border-bottom.border-right.padding-top.top.pleft.pright">
            <text:p text:style-name="text.cell.7.left">Vast rendement</text:p>
            <text:p text:style-name="text.cell.7.left">Kosten</text:p>
          </table:table-cell>
          <table:table-cell table:style-name="table.cell.border-bottom.border-right.padding-top.top.pleft.pright">
            <text:p text:style-name="text.cell.7.left">0,0% per maand</text:p>
            <text:p text:style-name="text.cell.7.left">0,04% per maand (afgerond)</text:p>
          </table:table-cell>
        </table:table-row>
      </table:table>
      <text:p text:style-name="ifm_p_mt.3.7mm_ifm">De huidige tabel onder ‘<text:span text:style-name="ifm_span_font.italic_ifm">Uitruilfactoren ouderdomspensioen in kapitaalgedekt partnerpensioen PP65- bij eindigen deelneming (Hoofdstuk 17 artikel 17.6.9b)’ </text:span>wordt vervangen door de volgende tabel:</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n OP68</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673</text:p>
          </table:table-cell>
          <table:table-cell table:style-name="table.cell.border-bottom.border-right.padding-top.top.pleft.pright">
            <text:p text:style-name="text.cell.7.left">0,0639</text:p>
          </table:table-cell>
          <table:table-cell table:style-name="table.cell.border-bottom.border-right.padding-top.top.pleft.pright">
            <text:p text:style-name="text.cell.7.left">0,057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680</text:p>
          </table:table-cell>
          <table:table-cell table:style-name="table.cell.border-bottom.border-right.padding-top.top.pleft.pright">
            <text:p text:style-name="text.cell.7.left">0,0645</text:p>
          </table:table-cell>
          <table:table-cell table:style-name="table.cell.border-bottom.border-right.padding-top.top.pleft.pright">
            <text:p text:style-name="text.cell.7.left">0,058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687</text:p>
          </table:table-cell>
          <table:table-cell table:style-name="table.cell.border-bottom.border-right.padding-top.top.pleft.pright">
            <text:p text:style-name="text.cell.7.left">0,0651</text:p>
          </table:table-cell>
          <table:table-cell table:style-name="table.cell.border-bottom.border-right.padding-top.top.pleft.pright">
            <text:p text:style-name="text.cell.7.left">0,058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56</text:p>
          </table:table-cell>
          <table:table-cell table:style-name="table.cell.border-bottom.border-right.padding-top.top.pleft.pright">
            <text:p text:style-name="text.cell.7.left">0,059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698</text:p>
          </table:table-cell>
          <table:table-cell table:style-name="table.cell.border-bottom.border-right.padding-top.top.pleft.pright">
            <text:p text:style-name="text.cell.7.left">0,0661</text:p>
          </table:table-cell>
          <table:table-cell table:style-name="table.cell.border-bottom.border-right.padding-top.top.pleft.pright">
            <text:p text:style-name="text.cell.7.left">0,059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702</text:p>
          </table:table-cell>
          <table:table-cell table:style-name="table.cell.border-bottom.border-right.padding-top.top.pleft.pright">
            <text:p text:style-name="text.cell.7.left">0,0665</text:p>
          </table:table-cell>
          <table:table-cell table:style-name="table.cell.border-bottom.border-right.padding-top.top.pleft.pright">
            <text:p text:style-name="text.cell.7.left">0,059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69</text:p>
          </table:table-cell>
          <table:table-cell table:style-name="table.cell.border-bottom.border-right.padding-top.top.pleft.pright">
            <text:p text:style-name="text.cell.7.left">0,060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710</text:p>
          </table:table-cell>
          <table:table-cell table:style-name="table.cell.border-bottom.border-right.padding-top.top.pleft.pright">
            <text:p text:style-name="text.cell.7.left">0,0672</text:p>
          </table:table-cell>
          <table:table-cell table:style-name="table.cell.border-bottom.border-right.padding-top.top.pleft.pright">
            <text:p text:style-name="text.cell.7.left">0,060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713</text:p>
          </table:table-cell>
          <table:table-cell table:style-name="table.cell.border-bottom.border-right.padding-top.top.pleft.pright">
            <text:p text:style-name="text.cell.7.left">0,0675</text:p>
          </table:table-cell>
          <table:table-cell table:style-name="table.cell.border-bottom.border-right.padding-top.top.pleft.pright">
            <text:p text:style-name="text.cell.7.left">0,060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716</text:p>
          </table:table-cell>
          <table:table-cell table:style-name="table.cell.border-bottom.border-right.padding-top.top.pleft.pright">
            <text:p text:style-name="text.cell.7.left">0,0678</text:p>
          </table:table-cell>
          <table:table-cell table:style-name="table.cell.border-bottom.border-right.padding-top.top.pleft.pright">
            <text:p text:style-name="text.cell.7.left">0,06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0,0681</text:p>
          </table:table-cell>
          <table:table-cell table:style-name="table.cell.border-bottom.border-right.padding-top.top.pleft.pright">
            <text:p text:style-name="text.cell.7.left">0,061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684</text:p>
          </table:table-cell>
          <table:table-cell table:style-name="table.cell.border-bottom.border-right.padding-top.top.pleft.pright">
            <text:p text:style-name="text.cell.7.left">0,06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727</text:p>
          </table:table-cell>
          <table:table-cell table:style-name="table.cell.border-bottom.border-right.padding-top.top.pleft.pright">
            <text:p text:style-name="text.cell.7.left">0,0688</text:p>
          </table:table-cell>
          <table:table-cell table:style-name="table.cell.border-bottom.border-right.padding-top.top.pleft.pright">
            <text:p text:style-name="text.cell.7.left">0,061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730</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6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733</text:p>
          </table:table-cell>
          <table:table-cell table:style-name="table.cell.border-bottom.border-right.padding-top.top.pleft.pright">
            <text:p text:style-name="text.cell.7.left">0,0694</text:p>
          </table:table-cell>
          <table:table-cell table:style-name="table.cell.border-bottom.border-right.padding-top.top.pleft.pright">
            <text:p text:style-name="text.cell.7.left">0,062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736</text:p>
          </table:table-cell>
          <table:table-cell table:style-name="table.cell.border-bottom.border-right.padding-top.top.pleft.pright">
            <text:p text:style-name="text.cell.7.left">0,0696</text:p>
          </table:table-cell>
          <table:table-cell table:style-name="table.cell.border-bottom.border-right.padding-top.top.pleft.pright">
            <text:p text:style-name="text.cell.7.left">0,062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739</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2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741</text:p>
          </table:table-cell>
          <table:table-cell table:style-name="table.cell.border-bottom.border-right.padding-top.top.pleft.pright">
            <text:p text:style-name="text.cell.7.left">0,0701</text:p>
          </table:table-cell>
          <table:table-cell table:style-name="table.cell.border-bottom.border-right.padding-top.top.pleft.pright">
            <text:p text:style-name="text.cell.7.left">0,062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743</text:p>
          </table:table-cell>
          <table:table-cell table:style-name="table.cell.border-bottom.border-right.padding-top.top.pleft.pright">
            <text:p text:style-name="text.cell.7.left">0,0703</text:p>
          </table:table-cell>
          <table:table-cell table:style-name="table.cell.border-bottom.border-right.padding-top.top.pleft.pright">
            <text:p text:style-name="text.cell.7.left">0,063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745</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63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747</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3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748</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3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748</text:p>
          </table:table-cell>
          <table:table-cell table:style-name="table.cell.border-bottom.border-right.padding-top.top.pleft.pright">
            <text:p text:style-name="text.cell.7.left">0,0707</text:p>
          </table:table-cell>
          <table:table-cell table:style-name="table.cell.border-bottom.border-right.padding-top.top.pleft.pright">
            <text:p text:style-name="text.cell.7.left">0,063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748</text:p>
          </table:table-cell>
          <table:table-cell table:style-name="table.cell.border-bottom.border-right.padding-top.top.pleft.pright">
            <text:p text:style-name="text.cell.7.left">0,0707</text:p>
          </table:table-cell>
          <table:table-cell table:style-name="table.cell.border-bottom.border-right.padding-top.top.pleft.pright">
            <text:p text:style-name="text.cell.7.left">0,063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747</text:p>
          </table:table-cell>
          <table:table-cell table:style-name="table.cell.border-bottom.border-right.padding-top.top.pleft.pright">
            <text:p text:style-name="text.cell.7.left">0,0706</text:p>
          </table:table-cell>
          <table:table-cell table:style-name="table.cell.border-bottom.border-right.padding-top.top.pleft.pright">
            <text:p text:style-name="text.cell.7.left">0,063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746</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63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743</text:p>
          </table:table-cell>
          <table:table-cell table:style-name="table.cell.border-bottom.border-right.padding-top.top.pleft.pright">
            <text:p text:style-name="text.cell.7.left">0,0702</text:p>
          </table:table-cell>
          <table:table-cell table:style-name="table.cell.border-bottom.border-right.padding-top.top.pleft.pright">
            <text:p text:style-name="text.cell.7.left">0,062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739</text:p>
          </table:table-cell>
          <table:table-cell table:style-name="table.cell.border-bottom.border-right.padding-top.top.pleft.pright">
            <text:p text:style-name="text.cell.7.left">0,0698</text:p>
          </table:table-cell>
          <table:table-cell table:style-name="table.cell.border-bottom.border-right.padding-top.top.pleft.pright">
            <text:p text:style-name="text.cell.7.left">0,062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734</text:p>
          </table:table-cell>
          <table:table-cell table:style-name="table.cell.border-bottom.border-right.padding-top.top.pleft.pright">
            <text:p text:style-name="text.cell.7.left">0,0693</text:p>
          </table:table-cell>
          <table:table-cell table:style-name="table.cell.border-bottom.border-right.padding-top.top.pleft.pright">
            <text:p text:style-name="text.cell.7.left">0,062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728</text:p>
          </table:table-cell>
          <table:table-cell table:style-name="table.cell.border-bottom.border-right.padding-top.top.pleft.pright">
            <text:p text:style-name="text.cell.7.left">0,0687</text:p>
          </table:table-cell>
          <table:table-cell table:style-name="table.cell.border-bottom.border-right.padding-top.top.pleft.pright">
            <text:p text:style-name="text.cell.7.left">0,06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720</text:p>
          </table:table-cell>
          <table:table-cell table:style-name="table.cell.border-bottom.border-right.padding-top.top.pleft.pright">
            <text:p text:style-name="text.cell.7.left">0,0679</text:p>
          </table:table-cell>
          <table:table-cell table:style-name="table.cell.border-bottom.border-right.padding-top.top.pleft.pright">
            <text:p text:style-name="text.cell.7.left">0,060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670</text:p>
          </table:table-cell>
          <table:table-cell table:style-name="table.cell.border-bottom.border-right.padding-top.top.pleft.pright">
            <text:p text:style-name="text.cell.7.left">0,059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60</text:p>
          </table:table-cell>
          <table:table-cell table:style-name="table.cell.border-bottom.border-right.padding-top.top.pleft.pright">
            <text:p text:style-name="text.cell.7.left">0,058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686</text:p>
          </table:table-cell>
          <table:table-cell table:style-name="table.cell.border-bottom.border-right.padding-top.top.pleft.pright">
            <text:p text:style-name="text.cell.7.left">0,0647</text:p>
          </table:table-cell>
          <table:table-cell table:style-name="table.cell.border-bottom.border-right.padding-top.top.pleft.pright">
            <text:p text:style-name="text.cell.7.left">0,057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671</text:p>
          </table:table-cell>
          <table:table-cell table:style-name="table.cell.border-bottom.border-right.padding-top.top.pleft.pright">
            <text:p text:style-name="text.cell.7.left">0,0632</text:p>
          </table:table-cell>
          <table:table-cell table:style-name="table.cell.border-bottom.border-right.padding-top.top.pleft.pright">
            <text:p text:style-name="text.cell.7.left">0,056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653</text:p>
          </table:table-cell>
          <table:table-cell table:style-name="table.cell.border-bottom.border-right.padding-top.top.pleft.pright">
            <text:p text:style-name="text.cell.7.left">0,0616</text:p>
          </table:table-cell>
          <table:table-cell table:style-name="table.cell.border-bottom.border-right.padding-top.top.pleft.pright">
            <text:p text:style-name="text.cell.7.left">0,05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634</text:p>
          </table:table-cell>
          <table:table-cell table:style-name="table.cell.border-bottom.border-right.padding-top.top.pleft.pright">
            <text:p text:style-name="text.cell.7.left">0,0597</text:p>
          </table:table-cell>
          <table:table-cell table:style-name="table.cell.border-bottom.border-right.padding-top.top.pleft.pright">
            <text:p text:style-name="text.cell.7.left">0,053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576</text:p>
          </table:table-cell>
          <table:table-cell table:style-name="table.cell.border-bottom.border-right.padding-top.top.pleft.pright">
            <text:p text:style-name="text.cell.7.left">0,051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49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558</text:p>
          </table:table-cell>
          <table:table-cell table:style-name="table.cell.border-bottom.border-right.padding-top.top.pleft.pright">
            <text:p text:style-name="text.cell.7.left">0,0525</text:p>
          </table:table-cell>
          <table:table-cell table:style-name="table.cell.border-bottom.border-right.padding-top.top.pleft.pright">
            <text:p text:style-name="text.cell.7.left">0,046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527</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44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463</text:p>
          </table:table-cell>
          <table:table-cell table:style-name="table.cell.border-bottom.border-right.padding-top.top.pleft.pright">
            <text:p text:style-name="text.cell.7.left">0,041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454</text:p>
          </table:table-cell>
          <table:table-cell table:style-name="table.cell.border-bottom.border-right.padding-top.top.pleft.pright">
            <text:p text:style-name="text.cell.7.left">0,0427</text:p>
          </table:table-cell>
          <table:table-cell table:style-name="table.cell.border-bottom.border-right.padding-top.top.pleft.pright">
            <text:p text:style-name="text.cell.7.left">0,038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412</text:p>
          </table:table-cell>
          <table:table-cell table:style-name="table.cell.border-bottom.border-right.padding-top.top.pleft.pright">
            <text:p text:style-name="text.cell.7.left">0,0388</text:p>
          </table:table-cell>
          <table:table-cell table:style-name="table.cell.border-bottom.border-right.padding-top.top.pleft.pright">
            <text:p text:style-name="text.cell.7.left">0,034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366</text:p>
          </table:table-cell>
          <table:table-cell table:style-name="table.cell.border-bottom.border-right.padding-top.top.pleft.pright">
            <text:p text:style-name="text.cell.7.left">0,0345</text:p>
          </table:table-cell>
          <table:table-cell table:style-name="table.cell.border-bottom.border-right.padding-top.top.pleft.pright">
            <text:p text:style-name="text.cell.7.left">0,030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317</text:p>
          </table:table-cell>
          <table:table-cell table:style-name="table.cell.border-bottom.border-right.padding-top.top.pleft.pright">
            <text:p text:style-name="text.cell.7.left">0,0298</text:p>
          </table:table-cell>
          <table:table-cell table:style-name="table.cell.border-bottom.border-right.padding-top.top.pleft.pright">
            <text:p text:style-name="text.cell.7.left">0,026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263</text:p>
          </table:table-cell>
          <table:table-cell table:style-name="table.cell.border-bottom.border-right.padding-top.top.pleft.pright">
            <text:p text:style-name="text.cell.7.left">0,0247</text:p>
          </table:table-cell>
          <table:table-cell table:style-name="table.cell.border-bottom.border-right.padding-top.top.pleft.pright">
            <text:p text:style-name="text.cell.7.left">0,021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204</text:p>
          </table:table-cell>
          <table:table-cell table:style-name="table.cell.border-bottom.border-right.padding-top.top.pleft.pright">
            <text:p text:style-name="text.cell.7.left">0,0192</text:p>
          </table:table-cell>
          <table:table-cell table:style-name="table.cell.border-bottom.border-right.padding-top.top.pleft.pright">
            <text:p text:style-name="text.cell.7.left">0,017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141</text:p>
          </table:table-cell>
          <table:table-cell table:style-name="table.cell.border-bottom.border-right.padding-top.top.pleft.pright">
            <text:p text:style-name="text.cell.7.left">0,0132</text:p>
          </table:table-cell>
          <table:table-cell table:style-name="table.cell.border-bottom.border-right.padding-top.top.pleft.pright">
            <text:p text:style-name="text.cell.7.left">0,011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73</text:p>
          </table:table-cell>
          <table:table-cell table:style-name="table.cell.border-bottom.border-right.padding-top.top.pleft.pright">
            <text:p text:style-name="text.cell.7.left">0,0068</text:p>
          </table:table-cell>
          <table:table-cell table:style-name="table.cell.border-bottom.border-right.padding-top.top.pleft.pright">
            <text:p text:style-name="text.cell.7.left">0,0060</text:p>
          </table:table-cell>
        </table:table-row>
      </table:table>
      <text:h text:style-name="ifm_p_font.bold_mt.5.08mm_page.keep-with-next_ifm" text:outline-level="4">Bijlage<text:s/>Bestanddelen pensioengevend inkomen<text:s/>4<text:s/></text:h>
      <text:p text:style-name="ifm_p_mt.4.23mm_ifm">In de tabel wordt een de volgende nieuwe regel toegevoegd onder ‘Besch overbruggingstoelage’:</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border-top.border-bottom.border-left.border-right.padding-top.top.pleft.pright">
            <text:p text:style-name="text.cell.7.left">EENMALIGE UITKERING</text:p>
          </table:table-cell>
          <table:table-cell table:style-name="table.cell.border-top.border-bottom.border-right.padding-top.top.pleft.pright">
            <text:p text:style-name="text.cell.7.left">SALARIS</text:p>
          </table:table-cell>
          <table:table-cell table:style-name="table.cell.border-top.border-bottom.border-right.padding-top.top.pleft.pright">
            <text:p text:style-name="text.cell.7.left">VARIABEL</text:p>
          </table:table-cell>
          <table:table-cell table:style-name="table.cell.border-top.border-bottom.border-right.padding-top.top.pleft.pright">
            <text:p text:style-name="text.cell.7.left">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086</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086</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Pensioenreglement ABP voor militairen per, 1 januari 2021, Ministerie van Binnenlandse Zaken en Koninkrijkrelatie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9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Internationaal | Defensie</meta:user-defined>
    <meta:user-defined meta:name="DC.title">Wijziging Pensioenreglement ABP voor militairen per, 1 januari 2021, Ministerie van Binnenlandse Zaken en Koninkrijkrelaties</meta:user-defined>
    <meta:user-defined meta:name="DCTERMS.W3CDTF/DCTERMS.available">2020-12-31</meta:user-defined>
  </office:meta>
</office:document-meta>
</file>