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eegplan 2020</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ouda heeft op 9 december 2020 het bestemmingsplan Veegplan 2020 gewijzigd vastgesteld. </text:p>
            <text:p text:style-name="common-al">Binnen dit veegplan zijn een aantal ondergeschikte technische verbeteringen gemaakt die in de vigerende bestemmingsplannen niet juist vermeld staan. Het gaat hierbij o.a. om aanpassingen aan de feitelijke situatie, een regeling voor weekmarkten in het bestemmingsplan, ondergeschikte planologische aanpassingen, snippergroen en een planologische regeling voor standplaatsen. </text:p>
            <text:p text:style-name="common-al">Het bestemmingsplan Veegplan 2020 ligt van 24 december 2020 tot en met 3 februari 2021 voor een ieder op de volgende wijzen ter inzage:</text:p>
            <text:p text:style-name="common-al">- Digitaal via de website: <text:a xlink:href="https://www.ruimtelijkeplannen.nl/viewer/view?planidn=NL.IMRO.0513.0004BPVeegplan20-DF01" xlink:type="simple">https://www.ruimtelijkeplannen.nl/viewer/view?planidn=NL.IMRO.0513.0004BPVeegplan20-DF01</text:a></text:p>
            <text:p text:style-name="common-al">- Digitaal via de website: <text:a xlink:href="http://www.gouda.nl/ruimtelijkeplannen" xlink:type="simple">www.gouda.nl/ruimtelijkeplannen</text:a></text:p>
            <text:p text:style-name="common-al">- Op papier tijdens de openingsuren van het Huis van de Stad, Burgemeester Jamesplein 1 in Gouda.</text:p>
            <text:p text:style-name="common-al">Tegen het besluit tot vaststelling van het bestemmingsplan kan met ingang van 25 december 2020 tot en met 3 februari 2021 beroep worden ingesteld bij de Afdeling bestuursrechtspraak van de Raad van State, postbus 20019, 2500 EA Den Haag. </text:p>
            <text:p text:style-name="common-al">De mogelijkheid om beroep in te stellen bestaat voor belanghebbenden: </text:p>
            <text:list text:style-name="id1-3-2-1-1-9">
              <text:list-item text:style-override="id1-3-2-1-1-9-1">
                <text:number>1.</text:number>
                <text:p text:style-name="al">die tijdig hun zienswijze bij de gemeenteraad naar voren hebben gebracht; </text:p>
              </text:list-item>
              <text:list-item text:style-override="id1-3-2-1-1-9-2">
                <text:number>2.</text:number>
                <text:p text:style-name="al">die bezwaar hebben tegen de aangebrachte wijzigingen; </text:p>
              </text:list-item>
              <text:list-item text:style-override="id1-3-2-1-1-9-3">
                <text:number>3.</text:number>
                <text:p text:style-name="al">aan wie redelijkerwijs niet kan worden verweten, dat zij niet tijdig zienswijzen over het ontwerp bij de gemeenteraad kenbaar hebben gemaakt. </text:p>
              </text:list-item>
            </text:list>
            <text:p text:style-name="common-al">Het instellen van beroep heeft geen schorsende werking voor het bestemmingsplan. Degene die beroep instelt kan daarom tegelijk een verzoek om een voorlopige voorziening vragen aan de voorzitter van de Afdeling Bestuursrechtspraak van de Raad van State, op hetzelfde adres. </text:p>
            <text:p text:style-name="common-al">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last-al">Gouda, 23 december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7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7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7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Gou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3.0004BPVeegplan20-DF01</meta:user-defined>
    <meta:user-defined meta:name="OVERHEIDop.referentienummer">NL.IMRO.0513.0004BPVeegplan20-DF01</meta:user-defined>
    <meta:user-defined meta:name="DCTERMS.abstract">ondergeschikte technische verbeteringen die in de vigerende bestemmingsplannen niet juist vermeld staan. </meta:user-defined>
    <meta:user-defined meta:name="OVERHEIDop.Ruimtelijkeplannen/DC.type">bestemmingsplan</meta:user-defined>
    <dc:language>nl</dc:language>
    <meta:user-defined meta:name="OVERHEID.Gemeente/DC.spatial">Gouda</meta:user-defined>
    <meta:user-defined meta:name="DC.title">Vaststelling bestemmingsplan Veegplan 2020</meta:user-defined>
    <meta:user-defined meta:name="DCTERMS.W3CDTF/DCTERMS.available">2020-12-24</meta:user-defined>
    <meta:user-defined meta:name="DCTERMS.W3CDTF/OVERHEIDop.jaargang">2020</meta:user-defined>
    <meta:user-defined meta:name="OVERHEIDop.publicationIssue">69078</meta:user-defined>
    <meta:user-defined meta:name="OVERHEIDop.StcrtID/DC.identifier">stcrt-2020-69078</meta:user-defined>
    <meta:user-defined meta:name="OVERHEIDop.versieInformatie"/>
  </office:meta>
</office:document-meta>
</file>